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1</text:p>
      <text:p text:style-name="ifm_p_font.roman_mt.3.76mm_ifm">Vragen van de leden <text:span text:style-name="ifm_span_font.bold_ifm">Van den Bosch</text:span> en <text:span text:style-name="ifm_span_font.bold_ifm">Van der Linde</text:span> (beiden VVD) aan de Ministers van Financiën en van Binnenlandse Zaken en Koninkrijksrelaties over <text:span text:style-name="ifm_span_font.italic_ifm">het bericht «Groeiend aantal gemeenten weigert contant geld aan balie»</text:span> (ingezonden 8 maart 2018).</text:p>
      <text:p text:style-name="ifm_p_font.roman_mt.3.76mm_ifm">Antwoord van Minister <text:span text:style-name="ifm_span_font.bold_ifm">Ollongren</text:span> (Binnenlandse Zaken en Koninkrijksrelaties), mede namens de Minister van Financiën en de Staatssecretaris van Binnenlandse Zaken en Koninkrijksrelaties (ontvangen 30 mei 2018). Zie ook Aanhangsel Handelingen, vergaderjaar 2017–2018, nr. 1893.</text:p>
      <text:p text:style-name="ifm_p_mt.3.76mm_ifm">Vraag 1</text:p>
      <text:p text:style-name="ifm_p_ifm">Bent u bekend met het bericht «Groeiend aantal gemeenten weigert contant geld aan balie»?<text:note text:id="ID-2018Z04058-d37e61" text:note-class="footnote"><text:note-citation text:label="1 ">1</text:note-citation><text:note-body><text:p text:style-name="ifm_p_font.normal_size.6.93pt_mt..5mm_indent.-0.1161in_mleft.0.1161in_ifm">https://nos.nl/artikel/2221013-groeiend-aantal-gemeenten-weigert-contant-geld-aan-balie.html</text:p></text:note-body></text:note></text:p>
      <text:p text:style-name="ifm_p_mt.3.76mm_ifm">Antwoord 1</text:p>
      <text:p text:style-name="ifm_p_ifm">Ja.</text:p>
      <text:p text:style-name="ifm_p_mt.3.76mm_ifm">Vraag 2</text:p>
      <text:p text:style-name="ifm_p_ifm">Kunt u een overzicht geven van de gemeenten waar het niet mogelijk is met contant geld te betalen?</text:p>
      <text:p text:style-name="ifm_p_mt.3.76mm_ifm">Antwoord 2</text:p>
      <text:p text:style-name="ifm_p_ifm">Er is geen compleet en sluitend overzicht van alle gemeenten die een pin-only beleid hanteren bij gemeentelijke publieksbalies. Uit een inventarisatie van het Ministerie van Financiën in 2016 blijkt dat op dat moment 21 gemeenten een pin-only beleid voerden, namelijk Amersfoort, Breda, Deventer, Dordrecht, Eindhoven, Etten-Leur, Geldermalsen, Hardenberg, Hellevoetsluis, Kampen, Krimpenerwaard, Leiden, Leidschendam-Voorburg, Molenwaard, Oldebroek, Ommen, Raalte, Sint-Michielsgestel, Valkenswaard, Vlaardingen en Zuidplas. Uit gesprekken die een delegatie van de Werkgroep Toegankelijkheid en Bereikbaarheid van het Maatschappelijk Overleg Betalingsverkeer (MOB)<text:note text:id="ID-2271-d37e87" text:note-class="footnote"><text:note-citation text:label="2 ">2</text:note-citation><text:note-body><text:p text:style-name="ifm_p_font.normal_size.6.93pt_mt..5mm_indent.-0.1161in_mleft.0.1161in_ifm">Het Maatschappelijk Overleg Betalingsverkeer (MOB) richt zich op de bevordering van de maatschappelijke efficiëntie van het retail-betalingsverkeer. Het MOB kent drie werkgroepen: Werkgroep Efficiency en Europese Zaken (WEE), Werkgroep Toegankelijkheid en Bereikbaarheid (WTB) en Werkgroep Veiligheid. MOB-leden zijn vertegenwoordigers van diverse aanbieders en gebruikers in het betalingsverkeer. Meer informatie is te raadplegen via https://www.dnb.nl/betalingsverkeer/overige-taken/maatschappelijk-overleg-betalingsverkeer/index.jsp.</text:p></text:note-body></text:note> in 2017 met een aantal gemeenten voerde, blijkt dat in aanvulling inmiddels ook andere gemeenten een pin-only beleid voeren. Daarbij worden in de praktijk bij gelegenheid ook uitzonderingen gemaakt door gemeenten voor burgers die alleen met contant geld kunnen betalen.</text:p>
      <text:p text:style-name="ifm_p_mt.3.76mm_ifm">Vraag 3</text:p>
      <text:p text:style-name="ifm_p_ifm">Hoe is gewaarborgd dat mensen die niet kunnen of willen pinnen wel hun rekeningen kunnen betalen bij hun gemeente?</text:p>
      <text:p text:style-name="ifm_p_mt.3.76mm_ifm">Antwoord 3</text:p>
      <text:p text:style-name="ifm_p_ifm">In de praktijk worden uitzonderingen gemaakt voor burgers die alleen kunnen betalen met contant geld. Gemeenten treffen verschillende oplossingen voor mensen die aan de balie niet kunnen of willen betalen met pin. Bijvoorbeeld door hen in de gelegenheid te stellen om geld over te maken voordat zij hun product ophalen, door een eenmalige machtiging uit te geven, of door een medewerker van de gemeente thuis bij de klant te laten komen, zodat aldaar alsnog met contant geld kan worden betaald.</text:p>
      <text:p text:style-name="ifm_p_mt.3.76mm_ifm">Vraag 4 en 5</text:p>
      <text:p text:style-name="ifm_p_ifm">Deelt u de mening dat de overheid toegankelijk moet zijn voor elke burger en dus ook alle wettige betaalmiddelen dient te accepteren?</text:p>
      <text:p text:style-name="ifm_p_ifm">Onderschrijft u de analyse van de Nederlandsche Bank dat elke gemeente minimaal één balie moet hebben waar men contant kan betalen?</text:p>
      <text:p text:style-name="ifm_p_mt.3.76mm_ifm">Antwoord 4 en 5</text:p>
      <text:p text:style-name="ifm_p_ifm">Ik deel de mening van de Minister van Financiën dat de overheid toegankelijk moet zijn voor elke burger en dat het van belang is dat de toegang tot contant geld op orde is en blijft.<text:note text:id="ID-2271-d37e129" text:note-class="footnote"><text:note-citation text:label="3 ">3</text:note-citation><text:note-body><text:p text:style-name="ifm_p_font.normal_size.6.93pt_mt..5mm_indent.-0.1161in_mleft.0.1161in_ifm">Aanhangsel Handelingen, vergaderjaar 2017–2018, nr. 705.</text:p></text:note-body></text:note> Omdat niet alle burgers in staat zijn om (zelfstandig) met pin te betalen en de gemeente de enige instantie is waar burgers bepaalde documenten zoals paspoort kunnen aanvragen, acht ik het van belang dat uitzonderingen op het pin-only beleid voor deze burgers mogelijk blijven. In de praktijk worden dergelijke uitzonderingen ook gemaakt.</text:p>
      <text:h text:style-name="ifm_p_font.bold_mt.5.08mm_page.keep-with-next_ifm" text:outline-level="2">Toelichting:</text:h>
      <text:p text:style-name="ifm_p_mt.4.23mm_ifm">Deze vragen dienen ter aanvulling op eerdere vragen ter zake van de leden Van der Molen (CDA), ingezonden 8 maart 2018 (vraagnummer 2018Z04055), en Özütok (GroenLinks), ingezonden 8 maart 2018 (vraagnummer 2018Z0405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osch en Van der Linde over het bericht ‘Groeiend aantal gemeenten weigert contant geld aan balie’</dc:title>
    <meta:user-defined meta:name="OVERHEIDop.ParlID/DC.identifier">ah-tk-20172018-2271</meta:user-defined>
    <meta:user-defined meta:name="OVERHEIDop.vraagnummer">2018Z04058</meta:user-defined>
    <meta:user-defined meta:name="OVERHEIDop.aanhangselNummer">2271</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indiener">A. van den Bosch</meta:user-defined>
    <meta:user-defined meta:name="OVERHEIDop.ontvanger">K.H. Ollongren</meta:user-defined>
    <meta:user-defined meta:name="OVERHEIDop.vergaderjaar">2017-2018</meta:user-defined>
    <meta:user-defined meta:name="DCTERMS.W3CDTF/OVERHEIDop.datumOntvangst">2018-05-30</meta:user-defined>
    <meta:user-defined meta:name="OVERHEID.StatenGeneraal/DC.creator">Tweede Kamer der Staten-Generaal</meta:user-defined>
    <dc:language>nl</dc:language>
    <meta:user-defined meta:name="DCTERMS.alternative"/>
    <meta:user-defined meta:name="DC.title">Antwoord op vragen van de leden Van den Bosch en Van der Linde over het bericht ‘Groeiend aantal gemeenten weigert contant geld aan balie’</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Organisatie en beleid</meta:user-defined>
    <meta:user-defined meta:name="OVERHEIDop.versieInformatie"/>
  </office:meta>
</office:document-meta>
</file>