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7</text:p>
      <text:p text:style-name="ifm_p_font.roman_mt.3.76mm_ifm">Vragen van het lid <text:span text:style-name="ifm_span_font.bold_ifm">Hijink</text:span> (SP) aan de Minister van Volksgezondheid, Welzijn en Sport over <text:span text:style-name="ifm_span_font.italic_ifm">het bericht «Miljoenentekort voor Midden-Groningen: Erg zorgwekkende situatie»</text:span> (ingezonden 1 mei 2018).</text:p>
      <text:p text:style-name="ifm_p_font.roman_mt.3.76mm_ifm">Antwoord van Minister <text:span text:style-name="ifm_span_font.bold_ifm">De Jonge</text:span> (Volksgezondheid, Welzijn en Sport) (ontvangen 30 mei 2018).</text:p>
      <text:p text:style-name="ifm_p_mt.3.76mm_ifm">Vraag 1</text:p>
      <text:p text:style-name="ifm_p_ifm">Kent u het bericht «Miljoenentekort voor Midden-Groningen: Erg zorgwekkende situatie»?<text:note text:id="ID-2018Z08137-d37e58" text:note-class="footnote"><text:note-citation text:label="1 ">1</text:note-citation><text:note-body><text:p text:style-name="ifm_p_font.normal_size.6.93pt_mt..5mm_indent.-0.1161in_mleft.0.1161in_ifm">https://www.rtvnoord.nl/nieuws/193280/Miljoenentekort-voor-Midden-Groningen-Erg-zorgwekkende-situatie</text:p></text:note-body></text:note></text:p>
      <text:p text:style-name="ifm_p_mt.3.76mm_ifm">Antwoord 1</text:p>
      <text:p text:style-name="ifm_p_ifm">Ja</text:p>
      <text:p text:style-name="ifm_p_mt.3.76mm_ifm">Vraag 2 en 3</text:p>
      <text:p text:style-name="ifm_p_ifm">Hoeveel (andere) gemeenten in Nederland hebben op dit moment te maken met (oplopende) tekorten op hun jeugdzorgbudgetten? Voor hoeveel gemeenten is de verwachting dat er op korte termijn tekorten op deze budgetten gaan ontstaan? Als u momenteel niet over deze gegevens beschikt, bent u dan bereid dit op korte termijn uit te zoeken en de resultaten hiervan naar de Kamer te sturen?</text:p>
      <text:p text:style-name="ifm_p_ifm">Kunt u aangeven hoe groot de tekorten zijn van de gemeenten die te maken hebben met (oplopende) tekorten op hun jeugdzorgbudget? Kunt u per gemeente aangeven om welke bedragen het gaat?</text:p>
      <text:p text:style-name="ifm_p_mt.3.76mm_ifm">Antwoord 2 en 3</text:p>
      <text:p text:style-name="ifm_p_ifm">Er is niet precies bekend hoeveel gemeenten een tekort of een overschot ervaren op hun jeugdhulpbudget.</text:p>
      <text:p text:style-name="ifm_p_ifm">Het ligt in de rede te kijken naar de uitgaven in het kader van het brede sociaal domein. Overigens is de taakstelling op het jeugdhulpbudget in het jaar 2017 afgerond. Vanaf 2018 is er dan ook sprake van een (landelijk) stijgend jeugdhulpbudget.</text:p>
      <text:p text:style-name="ifm_p_mt.3.76mm_ifm">Vraag 4</text:p>
      <text:p text:style-name="ifm_p_ifm">Kunt u garanderen dat kinderen en gezinnen die jeugdzorg nodig hebben nu niet de dupe worden van deze financiële tekorten? Zo ja, hoe gaat dit u inzichtelijk maken? Zo nee, hoe kunt u dan garanderen dat er geen enkel kind en gezin tussen wal en schip valt?</text:p>
      <text:p text:style-name="ifm_p_mt.3.76mm_ifm">Antwoord 4</text:p>
      <text:p text:style-name="ifm_p_ifm">In de Jeugdwet is de jeugdhulpplicht van gemeenten vastgelegd. Deze jeugdhulpplicht blijft onverkort van kracht, zelfs al heeft een gemeente een financieel tekort. Een door een gemeente (ervaren) tekort op haar jeugdhulpbudget mag er dan ook niet toe leiden dat een gemeente zijn jeugdhulpplicht niet meer uitvoert.</text:p>
      <text:p text:style-name="ifm_p_mt.3.76mm_ifm">Vraag 5</text:p>
      <text:p text:style-name="ifm_p_ifm">Kunt u aangeven wat de uitkomsten zijn van de eerder door u toegezegde gesprekken om de tekorten te bespreken met gemeenten in de jeugdhulpregio Noordoost-Brabant naar aanleiding van een brandbrief waarin zij aangaven ervoor te vrezen dat jongeren in de regio mogelijk geen zorg meer krijgen als zij die nodig hebben of niet de juiste zorg?<text:note text:id="ID-2018Z08137-d37e91" text:note-class="footnote"><text:note-citation text:label="2 ">2</text:note-citation><text:note-body><text:p text:style-name="ifm_p_font.normal_size.6.93pt_mt..5mm_indent.-0.1161in_mleft.0.1161in_ifm">https://www.bd.nl/s-hertogenbosch/brandbrief-over-jeugdzorg-noordoost-brabant-zo-kan-het-niet~a4970d36/</text:p></text:note-body></text:note></text:p>
      <text:p text:style-name="ifm_p_mt.3.76mm_ifm">Antwoord 5</text:p>
      <text:p text:style-name="ifm_p_ifm">Er zijn contacten gelegd met de regio Noordoost-Brabant. Binnenkort vindt er overleg plaats.</text:p>
      <text:p text:style-name="ifm_p_mt.3.76mm_ifm">Vraag 6</text:p>
      <text:p text:style-name="ifm_p_ifm">Lopen er naast de gesprekken met jeugdhulpregio Noordoost-Brabant nog met andere gemeenten of regio’s momenteel gesprekken over tekorten op de jeugdzorgbudgetten? Zo ja, met welke regio’s of gemeenten?</text:p>
      <text:p text:style-name="ifm_p_mt.3.76mm_ifm">Antwoord 6</text:p>
      <text:p text:style-name="ifm_p_ifm">Tussen het Rijk en de VNG is er regelmatig contact. Als er bij de VNG signalen binnenkomen van gemeenten dan wordt dit ook besproken.</text:p>
      <text:p text:style-name="ifm_p_ifm">Daarnaast heeft met de gemeente Woudrichem en de gemeente Oosterhout als vertegenwoordigers van de regio West-Brabant-Oost een gesprek plaatsgevonden. In dit gesprek is ook gesproken over het jeugdhulpbudget.</text:p>
      <text:p text:style-name="ifm_p_mt.3.76mm_ifm">Vraag 7 en 8</text:p>
      <text:p text:style-name="ifm_p_ifm">Gaan bij u niet alle alarmbellen rinkelen nu uit het hele land signalen komen van tekorten op de jeugdzorgbudgetten?</text:p>
      <text:p text:style-name="ifm_p_ifm">Bent u bereid extra geld uit te trekken voor de gemeenten die geconfronteerd worden met tekorten op hun jeugdzorgbudget? Zo ja, deelt u de mening dat hier spoedige acties nodig zijn? Zo nee, wat gaat u dan ondernemen om deze problemen op te lossen?</text:p>
      <text:p text:style-name="ifm_p_mt.3.76mm_ifm">Antwoord 7 en 8</text:p>
      <text:p text:style-name="ifm_p_ifm">Op 14 februari 2018 hebben het Rijk en de VNG met de ondertekening van het Interbestuurlijk Programma (IBP) afspraken gemaakt over de door gemeenten ervaren tekorten in het sociaal domein. Geconstateerd is dat het gemeentefonds zich de komende jaren heel positief ontwikkelt.</text:p>
      <text:p text:style-name="ifm_p_ifm">Tevens is afgesproken om een tijdelijke voorziening te treffen voor gemeenten die geconfronteerd worden met een stapeling van tekorten bij de uitvoering van de taken in het sociaal domein. De omvang van de voorziening is € 200 miljoen. De voorziening wordt gevuld met € 100 miljoen in 2018 vanuit de VWS-begroting en € 100 miljoen in 2018 uit de algemene uitkering van het gemeentefonds. De verdeling van de middelen over de gemeenten wordt aangeleverd door de VNG. Onder voorbehoud van instemming tijdens de Algemene ledenvergadering (ALV) in juni door de leden van de VNG worden de middelen voor de voorziening apart gezet binnen het gemeentefonds in een decentralisatie-uitkering.</text:p>
      <text:p text:style-name="ifm_p_ifm">Ten behoeve van het programma Zorg voor Jeugd is in het Regeerakkoord daarnaast drie maal € 18 miljoen gereserveerd voor een Transformatiefonds. Samen met de middelen die gemeenten hier voor vrij hebben gemaakt is er in totaal € 108 miljoen beschikbaar om de transformatie van de jeugdhulp in de komende jaren een impuls te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Miljoenentekort voor Midden-Groningen: Erg zorgwekkende situatie’</dc:title>
    <meta:user-defined meta:name="OVERHEIDop.ParlID/DC.identifier">ah-tk-20172018-2267</meta:user-defined>
    <meta:user-defined meta:name="OVERHEIDop.vraagnummer">2018Z08137</meta:user-defined>
    <meta:user-defined meta:name="OVERHEIDop.aanhangselNummer">2267</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7-2018</meta:user-defined>
    <meta:user-defined meta:name="DCTERMS.W3CDTF/OVERHEIDop.datumOntvangst">2018-05-30</meta:user-defined>
    <meta:user-defined meta:name="OVERHEID.StatenGeneraal/DC.creator">Tweede Kamer der Staten-Generaal</meta:user-defined>
    <dc:language>nl</dc:language>
    <meta:user-defined meta:name="DCTERMS.alternative"/>
    <meta:user-defined meta:name="DC.title">Antwoord op vragen van het lid Hijink over het bericht ‘Miljoenentekort voor Midden-Groningen: Erg zorgwekkende situatie’</meta:user-defined>
    <meta:user-defined meta:name="DCTERMS.W3CDTF/DCTERMS.available">2018-05-30</meta:user-defined>
    <meta:user-defined meta:name="OVERHEIDop.publicationName">Kamervragen (Aanhangsel)</meta:user-defined>
    <meta:user-defined meta:name="OVERHEID.Organisatietype/OVERHEID.organisationType">staten generaal</meta:user-defined>
    <meta:user-defined meta:name="DCTERMS.W3CDTF/DCTERMS.issued">2018-05-3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