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26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61</text:p>
      <text:p text:style-name="P2">Vragen van de leden <text:span text:style-name="T1">Agnes Mulder</text:span>, <text:span text:style-name="T1">Geurts</text:span> en <text:span text:style-name="T1">Ronnes</text:span> (allen CDA) aan de Ministers van Economische Zaken en Klimaat en van Binnenlandse Zaken en Koninkrijksrelaties over <text:span text:style-name="T2">de aansluiting en planning van duurzame energie projecten met betrekking tot elektriciteitsnetwerken en beschermen natuur, landschap en vruchtbare landbouwgrond</text:span> (ingezonden 17 mei 2018).</text:p>
      <text:p text:style-name="P2">Mededeling van Minister <text:span text:style-name="T1">Wiebes</text:span> (Economische Zaken en Klimaat) (ontvangen 29 mei 2018).</text:p>
      <text:p text:style-name="P1">Vraag 1</text:p>
      <text:p text:style-name="Basis">Bent u bekend met de berichten «8 maanden wachten met nieuwbouw door capaciteitsproblemen Alliander», het bericht «Waarschuwing: geen nieuwe zonneparken, het net kan het niet aan» en het bericht «Overbelasting van stroomsector brengt digitale koppositie Nederland in gevaar»?<text:note text:id="ftn1" text:note-class="footnote"><text:note-citation text:label="1 ">1 </text:note-citation><text:note-body><text:p text:style-name="P3">Melkvee, 23 april 2018, https://www.melkvee.nl/artikel/79266–8-maanden-wachten-met-nieuwbouw-door-capaciteitsproblemen-alliander/</text:p></text:note-body></text:note> <text:note text:id="ftn2" text:note-class="footnote"><text:note-citation text:label="2 ">2 </text:note-citation><text:note-body><text:p text:style-name="P3">NOS, 16 april 2018, https://nos.nl/artikel/2227659-waarschuwing-geen-nieuwe-zonneparken-het-net-kan-het-niet-aan.html</text:p></text:note-body></text:note> <text:note text:id="ftn3" text:note-class="footnote"><text:note-citation text:label="3 ">3 </text:note-citation><text:note-body><text:p text:style-name="P3">FD, 3 mei 2018, https://fd.nl/ondernemen/1252677/overbelasting-van-stroomsector-brengt-digitale-koppositie-nederland-in-gevaar.</text:p></text:note-body></text:note></text:p>
      <text:p text:style-name="P1">Vraag 2</text:p>
      <text:p text:style-name="Basis">Kunt u inzichtelijk maken welke termijn wordt gehanteerd voor de aansluiting van duurzame energieprojecten van kleinere (kleiner dan 10 megawatt) en grotere omvang en voor de aansluiting van grote afnemers?</text:p>
      <text:p text:style-name="P1">Vraag 3</text:p>
      <text:p text:style-name="Basis">In hoeverre worden deze termijnen overschreden, in welke regio’s en waarom?</text:p>
      <text:p text:style-name="P1">Vraag 4</text:p>
      <text:p text:style-name="Basis">Wat is de wettelijke sanctie wanneer netbeheerders niet binnen de wettelijke termijnen een aansluiting op het net realiseren? Hoe vaak worden deze sancties opgelegd?</text:p>
      <text:p text:style-name="P1"><text:soft-page-break/>Vraag 5</text:p>
      <text:p text:style-name="Basis">Is bekend in hoeveel gevallen meer tijd nodig is vanwege capaciteitstekort bij de landelijke of regionale netbeheerder?</text:p>
      <text:p text:style-name="P1">Vraag 6</text:p>
      <text:p text:style-name="Basis">Is bekend in hoeveel gevallen voor de aanleg van duurzame energieprojecten en de inpassing van grote afnemers netverzwaring nodig is bij gerealiseerde en aangevraagde aansluitingen?</text:p>
      <text:p text:style-name="P1">Vraag 7</text:p>
      <text:p text:style-name="Basis">Is er een overzicht van de doorlooptijden voor aansluitingen bij de verschillende netbeheerders? Zo nee, bent u bereid hierover meer inzicht te verkrijgen?</text:p>
      <text:p text:style-name="P1">Vraag 8</text:p>
      <text:p text:style-name="Basis">In hoeverre leiden vertragingen van het aansluiten van elektriciteitsproducenten tot het niet halen van de doelen van het energieakkoord 2020?</text:p>
      <text:p text:style-name="P1">Vraag 9</text:p>
      <text:p text:style-name="Basis">Hoe voorkomt u maatschappelijke kosten, zoals netverzwaringen, bij het stimuleren van duurzame energieprojecten?</text:p>
      <text:p text:style-name="P1">Vraag 10</text:p>
      <text:p text:style-name="Basis">Is het mogelijk dat netbeheerders inzichtelijk maken waar er voldoende ruimte en vraag is op het net voor duurzame energieprojecten zodat netverzwaringen en dure aansluitingen voorkomen kunnen worden?</text:p>
      <text:p text:style-name="P1">Vraag 11</text:p>
      <text:p text:style-name="Basis">In hoeverre bestaat er samenwerking tussen netbeheerders en decentrale overheden over het inplannen van duurzame energieprojecten zodat duurzame energieprojecten tijdig en tegen de laagste maatschappelijke kosten aangesloten kunnen worden?</text:p>
      <text:p text:style-name="P1">Vraag 12</text:p>
      <text:p text:style-name="Basis">Kunt u aangeven of er landelijke afspraken zijn over de vorm en inhoud van regionale energie- en klimaatstrategieën die nu ontwikkeld worden door decentrale overheden? In hoeverre kunnen deze strategieën een formele status krijgen of vertaald worden in omgevingsvisies en plannen?</text:p>
      <text:p text:style-name="P1">Vraag 13</text:p>
      <text:p text:style-name="Basis">Ziet u mogelijkheden om ervoor te zorgen dat in het beleid voor duurzame energie in de regionale energie- en klimaatstrategieën en in de omgevingsvisies rekening gehouden wordt met de beschikbaarheid van het elektriciteitsnet, zodat netverzwaringen voorkomen kunnen worden of tijdig kunnen plaatsvinden? In hoeverre krijgen de regionale energie- en klimaatstrategieën een plek in de Nationale Omgevingsvisie (NOVI)?</text:p>
      <text:p text:style-name="P1">Vraag 14</text:p>
      <text:p text:style-name="Basis">Deelt u de mening dat het behoud van natuur- en landschap en vruchtbare landbouwgrond geborgd moet zijn, ook ten aanzien van de energietransitie, en dat hiervoor afstemming nodig is tussen decentrale overheden (aanvullende vraag naar aanleiding van de antwoorden op schriftelijke vragen van het lid Dik-Faber)<text:note text:id="ftn4" text:note-class="footnote"><text:note-citation text:label="4 ">4 </text:note-citation><text:note-body><text:p text:style-name="P3">Aanhangsel Handelingen, vergaderjaar 2017–2018, nr. 1839.</text:p></text:note-body></text:note>?</text:p>
      <text:p text:style-name="P1">Vraag 15</text:p>
      <text:p text:style-name="Basis"><text:soft-page-break/>Ziet u mogelijkheden om ter bescherming van natuur- en landschap en vruchtbare landbouwgrond als doelstelling voor de fysieke leefomgeving regels te stellen voor zonne-energie projecten op grond van artikel 2.24 juncto artikel 2.28 Omgevingswet?</text:p>
      <text:h text:style-name="P5" text:outline-level="2">Mededeling</text:h>
      <text:p text:style-name="P4">Op 17 mei jl. hebben de leden Mulder, Geurts en Ronnes (allen CDA) vragen gesteld over de aansluiting en planning van duurzame energie projecten met betrekking tot elektriciteitsnetwerken en beschermen natuur, landschap en vruchtbare landbouwgrond. Vanwege voor de beantwoording benodigde interdepartementale afstemming en afstemming met de netbeheerders kunnen deze vragen niet binnen de gebruikelijke termijn van drie weken worden beantwoord. Ik streef ernaar de vragen zo snel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Mulder, Geurts en Ronnes over de aansluiting en planning van duurzame energie projecten met betrekking tot elektriciteitsnetwerken en beschermen natuur, landschap en vruchtbare landbouwgrond</dc:title>
    <dc:language>nl</dc:language>
    <meta:document-statistic meta:table-count="1" meta:image-count="0" meta:object-count="0" meta:page-count="3" meta:paragraph-count="48" meta:word-count="666" meta:character-count="4936"/>
    <dc:date>2018-06-01T08:04:24.51</dc:date>
    <dc:creator>Herman Firing</dc:creator>
    <meta:editing-duration>PT1M46S</meta:editing-duration>
    <meta:editing-cycles>1</meta:editing-cycles>
    <meta:user-defined meta:name="DC.title">Uitstel beantwoording vragen van de leden Mulder, Geurts en Ronnes over de aansluiting en planning van duurzame energie projecten met betrekking tot elektriciteitsnetwerken en beschermen natuur, landschap en vruchtbare landbouwgrond</meta:user-defined>
    <meta:user-defined meta:name="DCTERMS.W3CDTF/DCTERMS.available">2018-05-30</meta:user-defined>
    <meta:user-defined meta:name="DCTERMS.W3CDTF/DCTERMS.issued">2018-05-29</meta:user-defined>
    <meta:user-defined meta:name="DCTERMS.W3CDTF/OVERHEIDop.datumOntvangst">2018-05-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Mededeling</meta:user-defined>
    <meta:user-defined meta:name="OVERHEIDop.ParlID/DC.identifier" meta:value-type="string">ah-tk-20172018-2261</meta:user-defined>
    <meta:user-defined meta:name="OVERHEIDop.Parlementair/DC.type" meta:value-type="string">Aanhangsel van de Handelingen</meta:user-defined>
    <meta:user-defined meta:name="OVERHEIDop.aanhangselNummer" meta:value-type="string">2261</meta:user-defined>
    <meta:user-defined meta:name="OVERHEIDop.indiener" meta:value-type="string">J.L. Geurts</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8985</meta:user-defined>
  </office:meta>
</office:document-meta>
</file>