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het lid <text:span text:style-name="ifm_span_font.bold_ifm">Dik-Faber</text:span> (ChristenUnie) aan de Minister van Economische Zaken en Klimaat over <text:span text:style-name="ifm_span_font.italic_ifm">het bericht «Gaswinning Woerden verliesgevend»</text:span> (ingezonden 1 mei 2018).</text:p>
      <text:p text:style-name="ifm_p_font.roman_mt.3.76mm_ifm">Mededeling van Minister <text:span text:style-name="ifm_span_font.bold_ifm">Wiebes</text:span> (Economische Zaken en Klimaat) (ontvangen 29 mei 2018).</text:p>
      <text:p text:style-name="ifm_p_mt.3.76mm_ifm">Vraag 1</text:p>
      <text:p text:style-name="ifm_p_ifm">Kent u het bericht «Gaswinning Woerden verliesgevend»?<text:note text:id="ID-2018Z08129-d37e58" text:note-class="footnote"><text:note-citation text:label="1 ">1</text:note-citation><text:note-body><text:p text:style-name="ifm_p_font.normal_size.6.93pt_mt..5mm_indent.-0.1161in_mleft.0.1161in_ifm">https://www.ad.nl/woerden/gaswinning-woerden-verliesgevend~a27e97d1/</text:p></text:note-body></text:note></text:p>
      <text:p text:style-name="ifm_p_mt.3.76mm_ifm">Vraag 2</text:p>
      <text:p text:style-name="ifm_p_ifm">Erkent u dat mijnbouwactiviteiten maatschappelijke kosten met zich meebrengen, waaronder de kosten van emissies van broeikasgassen, schade als gevolg van bodemdaling en waardevermindering van onroerend goed? Hoe hoog schat u de maatschappelijke kosten van mijnbouwactiviteiten in het Papekopveld over de gehele looptijd en ook daarna op basis van de wettelijke aansprakelijkheid? Kunt u bevestigen dat het winnen van aardgas uit het Papekopveld onder Woerden verliesgevend zal zijn als alle maatschappelijke kosten (waaronder de stijgende kosten van CO<text:span text:style-name="ifm_span_font.subscript_ifm">2</text:span>-uitstoot richting 2030) worden meegewogen? Zo nee, waarom niet?</text:p>
      <text:p text:style-name="ifm_p_mt.3.76mm_ifm">Vraag 3</text:p>
      <text:p text:style-name="ifm_p_ifm">Toetst u naast de algemene risico’s van bodemdaling, trillingen en milieuschade ook locatiespecifieke risico’s bij het Papekopveld? Kunt u hier een overzicht van geven?</text:p>
      <text:p text:style-name="ifm_p_mt.3.76mm_ifm">Vraag 4</text:p>
      <text:p text:style-name="ifm_p_ifm">Welke eisen stelt u bij het verstrekken van vergunningen voor mijnbouwactiviteiten aan ondernemingen om nu en in de toekomst financiële zekerheid te bieden om alle maatschappelijke kosten te kunnen dekken, bijvoorbeeld voor schade aan woningen en infrastructuur en waardedaling van woningen? Maakt u op dit moment actief gebruik van de mogelijkheid in de Mijnbouwwet om extra financiële zekerheid te verlangen van ondernemingen om deze kosten te kunnen dekken? Zo ja, op welke manier? Zo nee, waarom niet?</text:p>
      <text:p text:style-name="ifm_p_mt.3.76mm_ifm">Vraag 5</text:p>
      <text:p text:style-name="ifm_p_ifm">Wat vindt u van de recent wederom bevestigde «BB-»-credit rating (Standard &amp; Poor’s) van moedermaatschappij Vermilion Energy? Wat vindt u van de opmerking in het jaarverslag over 2017 van Vermilion Energy: «there can be no assurance that the Company will be able to satisfy its actual future environmental and reclamation obligations», mede in relatie tot hetgeen vermeld staat bij «Operational matters»: «Costs incurred to repair such damage or pay such liabilities may impair Vermilion's ability to satisfy its debt obligations»?<text:note text:id="ID-2018Z08129-d37e91" text:note-class="footnote"><text:note-citation text:label="2 ">2</text:note-citation><text:note-body><text:p text:style-name="ifm_p_font.normal_size.6.93pt_mt..5mm_indent.-0.1161in_mleft.0.1161in_ifm">http://www.vermilionenergy.com/files/pdf/investor-relations/Annual_Information_Form_2017.pdf (pag 52, pag 61, 62)</text:p></text:note-body></text:note></text:p>
      <text:p text:style-name="ifm_p_mt.3.76mm_ifm">Vraag 6</text:p>
      <text:p text:style-name="ifm_p_ifm">Deelt u de mening dat extra financiële zekerheid van Vermilion noodzakelijk is om mogelijke toekomstige «environmental and reclamation obligations» te kunnen dekken, bijvoorbeeld in de vorm van inleg in een fonds? Welke extra financiële zekerheid verlangt u op basis van de Mijnbouwwet van Vermilion bij eventuele mijnbouwactiviteiten in het Papekopveld en op andere plekken in Nederland?</text:p>
      <text:p text:style-name="ifm_p_mt.3.76mm_ifm">Vraag 7</text:p>
      <text:p text:style-name="ifm_p_ifm">Kunt u ingaan op de bezwaren van de provincie Utrecht over fossiele winning onder de wijk Molenvliet, bijvoorbeeld het bezwaar dat het gasveld onder een grondwaterbeschermingsgebied ligt, onder een woonwijk en in een gebied dat toch al te maken heeft met bodemdaling als gevolg van inklinkend veen? Hoe weegt u het standpunt van de provincie Utrecht om mijnbouwactiviteiten in het Papekopveld niet toe te staan mee in de besluitvorming?<text:note text:id="ID-2018Z08129-d37e111" text:note-class="footnote"><text:note-citation text:label="3 ">3</text:note-citation><text:note-body><text:p text:style-name="ifm_p_font.normal_size.6.93pt_mt..5mm_indent.-0.1161in_mleft.0.1161in_ifm">https://www.ad.nl/woerden/sluit-gasboring-papekop-per-direct-uit~ad9dddb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bericht 'Gaswinning Woerden verliesgevend'</dc:title>
    <meta:user-defined meta:name="OVERHEIDop.ParlID/DC.identifier">ah-tk-20172018-2260</meta:user-defined>
    <meta:user-defined meta:name="OVERHEIDop.vraagnummer">2018Z08129</meta:user-defined>
    <meta:user-defined meta:name="OVERHEIDop.aanhangselNummer">2260</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ontvanger">E.D. Wiebes</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Gaswinning Woerden verliesgevend'</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