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de leden <text:span text:style-name="ifm_span_font.bold_ifm">Wilders</text:span>, <text:span text:style-name="ifm_span_font.bold_ifm">Fritsma</text:span> en <text:span text:style-name="ifm_span_font.bold_ifm">De Graaf</text:span> (allen PVV) aan de Staatssecretaris van Veiligheid en Justitie over <text:span text:style-name="ifm_span_font.italic_ifm">de berichtgeving dat de Syrische terrorist Yahyah Farroukh onlangs in Nederland was</text:span> (ingezonden 20 september 2017).</text:p>
      <text:p text:style-name="ifm_p_font.roman_mt.3.76mm_ifm">Mededeling van Minister <text:span text:style-name="ifm_span_font.bold_ifm">Blok</text:span> (Veiligheid en Justitie) (ontvangen 17 oktober 2017).</text:p>
      <text:p text:style-name="ifm_p_mt.3.76mm_ifm">Vraag 1</text:p>
      <text:p text:style-name="ifm_p_ifm">Kent u de berichten «NCTV weet van berichten over verdachte Londen»<text:note text:id="ID-2017Z12368-d37e49" text:note-class="footnote"><text:note-citation text:label="1 ">1</text:note-citation><text:note-body><text:p text:style-name="ifm_p_font.normal_size.6.93pt_mt..5mm_indent.-0.1161in_mleft.0.1161in_ifm">Telegraaf, 19 september 2017</text:p></text:note-body></text:note> en «Familie Syrische bommenlegger woont in zuiden van Nederland»?<text:note text:id="ID-2017Z12368-d37e58" text:note-class="footnote"><text:note-citation text:label="2 ">2</text:note-citation><text:note-body><text:p text:style-name="ifm_p_font.normal_size.6.93pt_mt..5mm_indent.-0.1161in_mleft.0.1161in_ifm">Telegraaf, 18 september 2017</text:p></text:note-body></text:note></text:p>
      <text:p text:style-name="ifm_p_mt.3.76mm_ifm">Vraag 2</text:p>
      <text:p text:style-name="ifm_p_ifm">Klopt het dat de Syriër Yahyah Farroukh, één van de twee verdachten van de aanslag in de metro van Londen, onlangs zijn familie in Nederland heeft bezocht? Zo ja, hoe is het mogelijk dat hij toegang tot ons land heeft gekregen en kennelijk moeiteloos door iedere screening is gekomen? Hoe vaak is dit gebeurd?</text:p>
      <text:p text:style-name="ifm_p_mt.3.76mm_ifm">Vraag 3</text:p>
      <text:p text:style-name="ifm_p_ifm">Realiseert u zich dat u de Nederlandse bevolking door het veel te soepele vreemdelingenbeleid in groot gevaar brengt?</text:p>
      <text:p text:style-name="ifm_p_mt.3.76mm_ifm">Vraag 4</text:p>
      <text:p text:style-name="ifm_p_ifm">Is het waar dat de betreffende familie via de veilige landen Egypte, Turkije en Griekenland naar Nederland is gekomen? Zo ja, waarom laat u vluchtelingen toe die al lang in veiligheid waren voordat ze hier asiel eisten?</text:p>
      <text:p text:style-name="ifm_p_mt.3.76mm_ifm">Vraag 5</text:p>
      <text:p text:style-name="ifm_p_ifm">Bent u bereid om de asielvergunningen van de betreffende familie en van alle Syriërs in te trekken, dan wel hun asielaanvraag af te wijzen, nu hun land van herkomst veilig is en honderdduizenden Syriërs al terug naar huis zijn gegaan? Zo nee, waarom niet?</text:p>
      <text:h text:style-name="ifm_p_font.bold_mt.5.08mm_page.keep-with-next_ifm" text:outline-level="2">Mededeling</text:h>
      <text:p text:style-name="ifm_p_mt.4.23mm_ifm">Hierbij deel ik u mede dat de schriftelijke vragen van de leden Wilders, Fritsma en De Graaf (allen PVV) van uw Kamer aan de Staatssecretaris van Veiligheid en Justitie over de berichtgeving dat de Syrische terrorist Yahyah Farroukh onlangs in Nederlaned was (ingezonden 20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Fritsma en De Graaf over de berichtgeving dat de Syrische terrorist Yahyah Farroukh onlangs in Nederland was</dc:title>
    <meta:user-defined meta:name="OVERHEIDop.ParlID/DC.identifier">ah-tk-20172018-226</meta:user-defined>
    <meta:user-defined meta:name="OVERHEIDop.vraagnummer">2017Z12368</meta:user-defined>
    <meta:user-defined meta:name="OVERHEIDop.aanhangselNummer">226</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M. de Graaf</meta:user-defined>
    <meta:user-defined meta:name="OVERHEIDop.indiener">G. Wilders</meta:user-defined>
    <meta:user-defined meta:name="OVERHEIDop.ontvanger">S.A. Blok</meta:user-defined>
    <meta:user-defined meta:name="OVERHEIDop.vergaderjaar">2017-2018</meta:user-defined>
    <meta:user-defined meta:name="DCTERMS.W3CDTF/OVERHEIDop.datumOntvangst">2017-10-17</meta:user-defined>
    <meta:user-defined meta:name="OVERHEID.StatenGeneraal/DC.creator">Tweede Kamer der Staten-Generaal</meta:user-defined>
    <dc:language>nl</dc:language>
    <meta:user-defined meta:name="DCTERMS.alternative"/>
    <meta:user-defined meta:name="DC.title">Uitstel beantwoording vragen van de leden Wilders, Fritsma en De Graaf over de berichtgeving dat de Syrische terrorist Yahyah Farroukh onlangs in Nederland was</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