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3</text:p>
      <text:p text:style-name="ifm_p_font.roman_mt.3.76mm_ifm">Vragen van het lid <text:span text:style-name="ifm_span_font.bold_ifm">Karabulut</text:span> (SP) aan de Staatssecretaris van Defensie over <text:span text:style-name="ifm_span_font.italic_ifm">verwaarloosde veiligheidsmaatregelen in en om munitieopslagplaatsen van Defensie</text:span> (ingezonden 3 mei 2018).</text:p>
      <text:p text:style-name="ifm_p_font.roman_mt.3.76mm_ifm">Antwoord van Staatssecretaris <text:span text:style-name="ifm_span_font.bold_ifm">Visser</text:span> (Defensie) (ontvangen 29 mei 2018).</text:p>
      <text:p text:style-name="ifm_p_mt.3.76mm_ifm">Vraag 1</text:p>
      <text:p text:style-name="ifm_p_ifm">Wanneer, op welke datum, hebt u het besluit genomen alle munitieopslagen langs de strengste norm te gaan controleren en indien nodig aan te passen?<text:note text:id="ID-2018Z08268-d37e59" text:note-class="footnote"><text:note-citation text:label="1 ">1</text:note-citation><text:note-body><text:p text:style-name="ifm_p_font.normal_size.6.93pt_mt..5mm_indent.-0.1161in_mleft.0.1161in_ifm">«Inspecties leiden tot veiliger werkomgeving», Nieuwsbericht, 2 mei 2018,</text:p><text:p text:style-name="ifm_p_font.normal_size.6.93pt_indent.-0.1161in_mleft.0.1161in_ifm">https://www.defensie.nl/actueel/nieuws/2018/05/02/tekortkomingen-bij-munitie-opslagen-defensie</text:p></text:note-body></text:note></text:p>
      <text:p text:style-name="ifm_p_mt.3.76mm_ifm">Antwoord 1</text:p>
      <text:p text:style-name="ifm_p_ifm">De eisen waaraan de bliksembeveiligingsinstallatie op de munitiecomplexen van Defensie moet voldoen, zijn vastgelegd in het «Voorschrift opslag en behandeling ontplofbare stoffen en voorwerpen MP 40-21». Dit voorschrift is in 2015 zodanig aangepast dat deze eisen naast nieuwbouw ook van toepassing zijn op bestaande munitiemagazijnen. In de praktijk is er daarna onduidelijkheid ontstaan over de interpretatie van de eisen over de wijze waarop de bliksembeveiliging mag worden uitgevoerd bij bestaande bouw. Om hieraan een einde te maken is op 23 april jl. besloten dat alle munitiemagazijnen aan de nieuwste norm moeten voldoen.</text:p>
      <text:p text:style-name="ifm_p_mt.3.76mm_ifm">Vraag 2, 3</text:p>
      <text:p text:style-name="ifm_p_ifm">Welke bevindingen van de 89 tekortkomingen zijn nog niet verholpen, en van de grotendeels al verholpen bevindingen? Kunt u dat toelichten?</text:p>
      <text:p text:style-name="ifm_p_ifm">Wanneer denkt u alle geconstateerde problemen verholpen zijn? Kunt u dat toelichten?</text:p>
      <text:p text:style-name="ifm_p_mt.3.76mm_ifm">Antwoord 2, 3</text:p>
      <text:p text:style-name="ifm_p_ifm">De geconstateerde tekortkomingen betreffen voornamelijk infrastructurele voorzieningen, keuringen van gereedschappen en apparatuur, aanwezige kennis van regelgeving en correcte opslag. De belangrijkste geconstateerde tekortkoming betreft de bliksembeveiligingsinstallaties.</text:p>
      <text:p text:style-name="ifm_p_ifm">De tekortkomingen die de lokale verantwoordelijken van Defensie zelf konden aanpakken zijn opgelost. Zo zijn reparaties uitgevoerd aan luchtbehandelingsinstallaties, markeringsborden vervangen of geplaatst, drempelplaten voorzien van aardkabels en is een calamiteitencentrum verplaatst. Voor het oplossen van de infrastructurele tekortkomingen op onder meer keuringen en bliksembeveiliging (overspanningsbeveiliging) is Defensie afhankelijk van het Rijksvastgoedbedrijf (RVB). De aanpassing van de bliksembeveiliging betreft een groot aantal oude bunkers waarvan de complexe bliksembeveiligingsinstallaties moeten worden aangepast of vervangen. Dit vereist ingrijpende verbouwingen die zorgvuldig moeten worden uitgevoerd. Op dit moment wordt hiervoor, in nauwe samenwerking met het RVB, een plan van aanpak opgesteld en voorgelegd aan de I-SZW.</text:p>
      <text:p text:style-name="ifm_p_ifm">Daarnaast inventariseert het RVB momenteel of de tekortkomingen in de bliksembeveiliging zich ook op andere munitiecomplexen voordoen. Deze inventarisatie zal naar verwachting in juli 2018 worden voltooid. Tot die tijd worden, in nauw overleg met I-SZW, voorzorgs- en herstelmaatregelen genomen, zodat het werk op een veilige manier kan worden uitgevoerd. Dit uitgangspunt staat uiteraard altijd voorop.</text:p>
      <text:p text:style-name="ifm_p_ifm">Naast de verbetertrajecten per locatie wordt een defensiebreed verbetertraject opgestart die zich onder meer richt op regelgeving, opleidingen en kennis. Gezien de omvang van dit traject zal dit enige tijd in beslag nemen.</text:p>
      <text:p text:style-name="ifm_p_mt.3.76mm_ifm">Vraag 4</text:p>
      <text:p text:style-name="ifm_p_ifm">Heeft de Defensie Materieel Organisatie (DMO) de boetes doorgestuurd aan het Rijksvastgoedbedrijf? Zo ja, zijn deze boetes door het Rijksvastgoedbedrijf voldaan? Zo nee, waarom niet en wie heeft ze uiteindelijk betaald?<text:note text:id="ID-2018Z08268-d37e86" text:note-class="footnote"><text:note-citation text:label="2 ">2</text:note-citation><text:note-body><text:p text:style-name="ifm_p_font.normal_size.6.93pt_mt..5mm_indent.-0.1161in_mleft.0.1161in_ifm">«Veiligheid schiet tekort bij veel munitiedepots», Volkskrant 2 mei 2018.</text:p></text:note-body></text:note></text:p>
      <text:p text:style-name="ifm_p_mt.3.76mm_ifm">Antwoord 4</text:p>
      <text:p text:style-name="ifm_p_ifm">Nee, het vorige Nadere Uitwerking Opdrachtgeversconvenant Defensie (NUOD) met het RVB voorzag niet in het kunnen doorsturen van boetes, derhalve heeft Defensie deze voldaan. Het NUOD is recent aangepast, waardoor boetes nu wel worden verrekend.</text:p>
      <text:p text:style-name="ifm_p_mt.3.76mm_ifm">Vraag 5</text:p>
      <text:p text:style-name="ifm_p_ifm">Deelt u de constateringen van de Volkskrant dat de samenwerking tussen relevante onderdelen van Defensie (met namen de DMO) en het Rijksvastgoedbedrijf niet goed genoeg is om het veiligheidsvraagstuk op het hoogste niveau te kunnen behandelen? Zo nee, waarom niet? Zo ja, op welke wijze wordt de samenwerking van DMO met het Rijksvastgoedbedrijf vormgegeven? Denkt u dat die samenwerking kan zonder overleg met Inspectie Sociale Zaken en Werkgelegenheid en IL&amp;T? Zo ja, wanneer? Zo nee, waarom niet?</text:p>
      <text:p text:style-name="ifm_p_mt.3.76mm_ifm">Antwoord 5</text:p>
      <text:p text:style-name="ifm_p_ifm">Het Defensie Ondersteuningscommando is namens Defensie de reguliere gesprekspartner van het RVB. Er is voldoende ruimte om elkaar aan te spreken op verantwoordelijkheden. Veiligheidsvraagstukken worden dan ook zonder belemmeringen besproken. Overleg tussen Defensie, het RVB en de inspecteurs van I-SZW en IL&amp;T vindt plaats op basis van de resultaten van de inspecties. Daarnaast vindt er periodiek op hoog ambtelijk niveau overleg plaats over de samenwerking.</text:p>
      <text:p text:style-name="ifm_p_mt.3.76mm_ifm">Vraag 6</text:p>
      <text:p text:style-name="ifm_p_ifm">Acht u het op basis van deze ervaringen wenselijk de coördinatie van de onderhoudsverantwoordelijkheid (thans bij het Rijksvastgoedbedrijf) en aansprakelijkheid voor ongelukken (DMO) anders te gaan organiseren? Zo ja, hoe en wanneer wilt u dat geregeld hebben? Zo nee, waarom niet? Kunt u dat toelichten?</text:p>
      <text:p text:style-name="ifm_p_mt.3.76mm_ifm">Antwoord 6</text:p>
      <text:p text:style-name="ifm_p_ifm">Defensie moet invulling geven aan de verantwoordelijkheden van werkgever en objectvergunninghouder zoals wettelijk vastgelegd. Het RVB is verantwoordelijk voor de instandhouding van de infrastructuur. Aan beide zijden is er tot op het hoogste niveau het volle besef dat de samenwerking en de prestaties beter moeten en daaraan wordt hard 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verwaarloosde veiligheidsmaatregelen in en om munitieopslagplaatsen van Defensie</dc:title>
    <meta:user-defined meta:name="OVERHEIDop.ParlID/DC.identifier">ah-tk-20172018-2253</meta:user-defined>
    <meta:user-defined meta:name="OVERHEIDop.vraagnummer">2018Z08268</meta:user-defined>
    <meta:user-defined meta:name="OVERHEIDop.aanhangselNummer">225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B. Visser</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het lid Karabulut over verwaarloosde veiligheidsmaatregelen in en om munitieopslagplaatsen van Defensie</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