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2</text:p>
      <text:p text:style-name="ifm_p_font.roman_mt.3.76mm_ifm">Vragen van het lid <text:span text:style-name="ifm_span_font.bold_ifm">Den Boer</text:span> (D66) aan de Staatssecretaris van Binnenlandse Zaken en Koninkrijksrelaties over <text:span text:style-name="ifm_span_font.italic_ifm">de berichten «Debacle met digitale rechtspraak was voorzienbaar» en «Digitalisering blijft steken»</text:span> (ingezonden 16 april 2018).</text:p>
      <text:p text:style-name="ifm_p_font.roman_mt.3.76mm_ifm">Antwoord van Staatssecretaris <text:span text:style-name="ifm_span_font.bold_ifm">Knops</text:span> (Binnenlandse Zaken en Koninkrijksrelaties) mede namens de Minister van Binnenlandse Zaken en Koninkrijksrelaties (ontvangen 30 mei 2018).</text:p>
      <text:p text:style-name="ifm_p_mt.3.76mm_ifm">Vraag 1</text:p>
      <text:p text:style-name="ifm_p_ifm">Kent u de artikelen «Debacle met digitale rechtspraak was voorzienbaar»<text:note text:id="n1" text:note-class="footnote"><text:note-citation text:label="1 ">1</text:note-citation><text:note-body><text:p text:style-name="ifm_p_font.normal_size.6.93pt_mt..5mm_indent.-0.1161in_mleft.0.1161in_ifm">«Debacle met digitale rechtspraak was voorzienbaar», NRC NEXT, 12 april 2018</text:p></text:note-body></text:note> en «Digitalisering blijft steken»?<text:note text:id="ID-2018Z07019-d37e58" text:note-class="footnote"><text:note-citation text:label="2 ">2</text:note-citation><text:note-body><text:p text:style-name="ifm_p_font.normal_size.6.93pt_mt..5mm_indent.-0.1161in_mleft.0.1161in_ifm">«Digitalisering blijft steken», Binnenlands Bestuur, Week 14 Jaargang 39, 6 april 2018</text:p></text:note-body></text:note></text:p>
      <text:p text:style-name="ifm_p_mt.3.76mm_ifm">Antwoord 1</text:p>
      <text:p text:style-name="ifm_p_ifm">Ja.</text:p>
      <text:p text:style-name="ifm_p_mt.3.76mm_ifm">Vraag 2</text:p>
      <text:p text:style-name="ifm_p_ifm">Hoe verklaart u het verschil in perceptie over digitalisering bij de overheid, waarbij in de evaluatie van het Programma Digitaal 2017 door het ministerie wordt geconcludeerd dat het beleid een doelmatig en doeltreffend programma is geweest, terwijl beide krantenartikelen juist wijzen op een gebrek aan doelmatigheid?</text:p>
      <text:p text:style-name="ifm_p_mt.3.76mm_ifm">Antwoord 2</text:p>
      <text:p text:style-name="ifm_p_ifm">De verschillen worden veroorzaakt doordat er verschillende grootheden zijn onderzocht bij verschillende doelgroepen. In de evaluatie die in mijn opdracht is verricht, is bij ruim twintig sleutelfunctionarissen nagegaan wat de bijdrage was van het Programma Digitaal 2017 aan de digitalisering van de overheidsdienstverlening bij betreffende overheidsorganisaties. Op basis van de bevindingen heeft het onderzoeksbureau geconcludeerd dat het programma binnen de kaders (om te beginnen met het budget) doeltreffend en doelmatig was.</text:p>
      <text:p text:style-name="ifm_p_ifm">Het onderzoek dat in opdracht van Binnenlands Bestuur is verricht, richtte zich niet alleen op de digitalisering van de dienstverlening, maar op de digitalisering van de overheidsorganisatie in het algemeen. Bovendien is in dit onderzoek gevraagd of alle contacten tussen overheid en burgers inmiddels digitaal verlopen, waarbij de onterechte indruk kon ontstaan dat dit het doel was van het kabinet.</text:p>
      <text:p text:style-name="ifm_p_mt.3.76mm_ifm">Vraag 3</text:p>
      <text:p text:style-name="ifm_p_ifm">Bent u van mening dat de door de Commissie-Elias geconstateerde veelvoorkomende gebreken (zoals gebrek aan realiteitszin, gebrek aan kennis, onbestuurbaarheid en geen inzicht in de kosten) nu, vier jaar na de Commissie-Elias, nog steeds in zijn algemeenheid een rol spelen bij ICT-projecten bij de overheid? Zo ja, op welke manier? Zo nee, waarom niet?</text:p>
      <text:p text:style-name="ifm_p_mt.3.76mm_ifm">Antwoord 3</text:p>
      <text:p text:style-name="ifm_p_ifm">Er zullen altijd risico’s zijn bij de vaak complexe ICT-projecten bij de rijksoverheid. De mate waarin de risico’s ook tot gebreken bij individuele ICT-projecten leiden, hangt mede af van het managen van deze risico’s. Er zijn diverse maatregelen genomen, zoals de aanstelling van een CIO bij elk departement en de inrichting van het Bureau ICT-toetsing (BIT) als opvolging van de aanbevelingen van de commissie Elias. Uw Kamer wordt geïnformeerd over de BIT-toetsen en de reactie daarop van de verantwoordelijke bewindspersonen. Hierin wordt inzichtelijk welke risico’s het BIT constateert en welke opvolging de betrokken bewindspersonen daaraan geven.</text:p>
      <text:p text:style-name="ifm_p_ifm">Het BIT blijft aandacht geven aan het lerend effect van BIT-adviezen en ervoor zorgen dat de opgebouwde kennis en kunde verspreid blijven worden. De CIO Rijk zal over de constateringen van het BIT met de departementale CIO’s in gesprek gaan, zodat de follow up op aanbevelingen onderwerp van gesprek blijft binnen het betreffende departement.</text:p>
      <text:p text:style-name="ifm_p_mt.3.76mm_ifm">Vraag 4</text:p>
      <text:p text:style-name="ifm_p_ifm">Bent u bereid inzichtelijk te maken, door middel van een jaarlijks totaaloverzicht, wat de ICT-kosten van de rijksoverheid zijn, inclusief personeels- beheer- en onderhoudskosten en dit aan de Tweede Kamer aan te bieden?</text:p>
      <text:p text:style-name="ifm_p_mt.3.76mm_ifm">Antwoord 4</text:p>
      <text:p text:style-name="ifm_p_ifm">Het Kabinet informeert uw Kamer sinds 2016 over de uitgaven voor ICT binnen de rijksoverheid. In de Jaarrapportages Bedrijfsvoering Rijk 2016 (Kamerstuk 31 490, nr. 223) en 2017 (wordt medio mei aan de Tweede Kamer aangeboden) zijn (schattingen van) de materiële en de personele uitgaven ten behoeve van ICT opgenomen.</text:p>
      <text:p text:style-name="ifm_p_mt.3.76mm_ifm">Vraag 5</text:p>
      <text:p text:style-name="ifm_p_ifm">Bent u het ermee eens dat het Rijk een duidelijke visie moet ontwikkelen op welke ICT-producten en diensten zij zelf ontwikkelt, welke zij door marktpartijen laat ontwikkelen en hoe gebruik gemaakt kan worden van beschikbare open source software?</text:p>
      <text:p text:style-name="ifm_p_mt.3.76mm_ifm">Antwoord 5</text:p>
      <text:p text:style-name="ifm_p_ifm">In het regeerakkoord heeft het kabinet aangekondigd dat het een ambitieuze, brede agenda voor de verdere digitalisering van het openbaar bestuur ontwikkelt op verschillende niveaus. Onderdeel van de agenda wordt dat het Rijk voortvarender dan voorheen beslist welke producten en diensten zij zelf ontwikkelt en welke zij door marktpartijen laat ontwikkelen. In het Algemeen Overleg met uw Kamer van 14 maart jl. heb ik daarover al gemeld dat ik daarbij niet te afhankelijk wil zijn van grote marktpartijen. Per situatie wordt de markt van aanbieders verkend en vindt een afweging plaats met betrekking tot de wijze van aanbesteden. Hiertoe wordt het afwegingskader gehanteerd waarnaar in het antwoord op vraag 6 wordt verwezen.</text:p>
      <text:p text:style-name="ifm_p_ifm">In de Strategische I-agenda Rijksdienst (Kamerstuk 31 490, nr. 234) is een visie aangekondigd rond het zelf ontwikkelen danwel uitbesteden. Voor zover het Rijk taken in het I-domein zelf uitvoert, streeft het naar een heldere organisatie en taakverdeling van interne dienstverleners en verdere professionalisering. Het gaat om een optimale inzet van zowel de externe als de interne leveranciers.</text:p>
      <text:p text:style-name="ifm_p_ifm">Het kabinet geeft bij aanbestedingen closed- en opensource gelijke kansen, zoals gemeld in de brief van 12 februari 2016 (Kamerstuk 26 643, nr.389). Bij gelijke geschiktheid wordt de voorkeur gegeven aan open source software.</text:p>
      <text:p text:style-name="ifm_p_mt.3.76mm_ifm">Vraag 6</text:p>
      <text:p text:style-name="ifm_p_ifm">Bent u het ermee eens dat de overheid te afhankelijk is van een klein aantal grote ICT-leveranciers en dat deze afhankelijkheid verminderd dient te worden? Onderzoekt u de mogelijkheden waarop dit kan, zoals de aanbestede opdrachten verkleinen of gebruik maken van functioneel aanbesteden?</text:p>
      <text:p text:style-name="ifm_p_mt.3.76mm_ifm">Antwoord 6</text:p>
      <text:p text:style-name="ifm_p_ifm">Zoals bij het antwoord op vraag 5 is benoemd vindt per situatie een afweging plaats. Eerder is op verzoek van de Tweede Kamer daartoe al onderzocht in hoeverre de rijksoverheid haar afhankelijkheid van ICT-leveranciers kan verminderen (kst. 26 643, nr. 394). Uit het onderzoek komt naar voren dat risico’s van leveranciers-afhankelijkheid worden onderkend, maar dat een zekere mate van afhankelijkheid van leveranciers onontkoombaar is. Het Rijk is immers geen ICT-ontwikkelaar en daarom wordt de ontwikkeling van ICT-producten voor het merendeel uitbesteed aan de markt.</text:p>
      <text:p text:style-name="ifm_p_ifm">Zoals ook in het Algemeen Overleg van 14 maart jl. met uw Kamer is besproken wordt bij ICT-opdrachten al onderzocht hoe deze opdrachten het beste in de markt kunnen worden gezet. Ik zegde u in dit verband toe het afwegingskader voor ICT opdrachten toe te zenden. Dit afwegingskader, dat eerder als bijlage bij de derde voortgangsrapportage kabinetsreactie Tijdelijke commissie ICT projecten (kamerstuk 26 643, nr. 422) aan uw kamer is gezonden doe ik u hierbij nogmaals toekomen.</text:p>
      <text:p text:style-name="ifm_p_ifm">Daarnaast is het zo dat de ontwikkeling van categoriemanagement bij het Rijk heeft bijgedragen aan betere en specifieke kennis van de ICT-markt. Dat neemt niet weg dat software die belangrijk is voor de continuïteit van de bedrijfsvoering in sommige gevallen alleen tegen hoge kosten kan worden vervangen. Er zal daarom altijd een zekere afhankelijkheid van de leveranciers van deze software blijven bestaan. Dat neemt ook niet weg dat zoveel mogelijk van open standaarden gebruik wordt gemaakt en waar dat mogelijk is, voor onderdelen van processen van open source software.</text:p>
      <text:p text:style-name="ifm_p_mt.3.76mm_ifm">Vraag 7</text:p>
      <text:p text:style-name="ifm_p_ifm">Heeft u inmiddels een gedragscode voor ICT-leveranciers ontwikkeld, waarbij elke leverancier die inschrijft op een aanbesteding deze gedragscode onderschrijft?</text:p>
      <text:p text:style-name="ifm_p_mt.3.76mm_ifm">Antwoord 7</text:p>
      <text:p text:style-name="ifm_p_ifm">Eind 2015 is de nieuwe gedragscode van de brancheorganisatie Nederland ICT aangescherpt en door de leden van Nederland ICT vastgesteld. Deze gedragscode is alleen bindend voor de leden van Nederland ICT. Daarnaast is de nieuwe Gedragscode Integriteit Rijk van kracht, gepubliceerd in de Staatscourant nr.7100 op 12 december 2017. Deze is van toepassing op alle rijksambtenaren en is ook van toepassing op externen die werken voor het Rijk; van hen wordt verwacht dat zij zich aan dezelfde normen en waarden houden als hun ambtelijke collega’s.</text:p>
      <text:p text:style-name="ifm_p_mt.3.76mm_ifm">Vraag 8</text:p>
      <text:p text:style-name="ifm_p_ifm">Bent u het eens dat de aanbestedingspraktijk van de overheid met betrekking tot ICT professioneler moet door bijvoorbeeld met resultaatsverplichtingen te werken en in contracten af te spreken dat er binnen een jaar een eerste werkbaar product moet liggen, en te allen tijde de «uurtje-factuurtje»-contracten te vermijden?</text:p>
      <text:p text:style-name="ifm_p_mt.3.76mm_ifm">Antwoord 8</text:p>
      <text:p text:style-name="ifm_p_ifm">Bij het Rijk vindt ICT-inkoop plaats in zogenoemde inkoop uitvoeringscentra (IUC), waar expertise op ICT-inkoop binnen de Rijksdienst is geconcentreerd. Zoals ook in de derde voortgangrapportage in reactie op het eindrapport van de Tijdelijke commissie ICT-projecten (Kamerstuk 26 643, nr. 422) is aangegeven, zijn hierbij vele vormen van prikkels mogelijk en is het toepassen ervan maatwerk. Er wordt soms gecontracteerd op basis van resultaatsverplichting en soms op basis van inspanningsverplichting. De keuze vindt plaats op basis van de aard van de opdracht. Niet elke opdracht leent zich immers voor een resultaatsverplichting. Dat geldt ook voor de suggestie in contracten een verplichting op te nemen binnen een jaar een werkbaar product op te leveren. Ook dit hangt sterk af van de aard van de opdracht. In beginsel wordt de planning van oplevering afgestemd op de aard van de opdracht. Over de aanbestedingspraktijk van de medeoverheden kan ik geen uitspraken doen, dit valt binnen de autonomie van de medeoverheden.</text:p>
      <text:p text:style-name="ifm_p_mt.3.76mm_ifm">Vraag 9</text:p>
      <text:p text:style-name="ifm_p_ifm">Bent u het ermee eens dat alles dat door externe ICT-leveranciers wordt geproduceerd, zoals de broncodes, openbaar moet zijn, om zo inzage te geven in de kwaliteit van het werk van ICT-leveranciers? Zo ja, hoe gaat u dit in de praktijk brengen?</text:p>
      <text:p text:style-name="ifm_p_mt.3.76mm_ifm">Antwoord 9</text:p>
      <text:p text:style-name="ifm_p_ifm">Deze vraag zal ik beantwoorden in de beleidsvisie op het vrijgeven van overheidssoftware als open source software die ik aan uw Kamer heb toegezegd. Deze zal voor het zomerreces aan uw Kamer worden aangeboden.</text:p>
      <text:p text:style-name="ifm_p_mt.3.76mm_ifm">Vraag 10</text:p>
      <text:p text:style-name="ifm_p_ifm">Deelt u de mening dat het Bureau ICT-toetsing (BIT) van grote waarde is als onafhankelijke autoriteit?</text:p>
      <text:p text:style-name="ifm_p_mt.3.76mm_ifm">Antwoord 10</text:p>
      <text:p text:style-name="ifm_p_ifm">Ja. Zoals uit de aan uw Kamer toegezonden Jaarrapportage 2016–2017 (bijlage bij Kamerstuk 26 643, nr. 526) blijkt, worden de adviezen van het BIT meestal geheel overgenomen.</text:p>
      <text:p text:style-name="ifm_p_mt.3.76mm_ifm">Vraag 11</text:p>
      <text:p text:style-name="ifm_p_ifm">Bent u bereid een overzicht te maken van de aanbevelingen van de Commissie-Elias met daarbij een toelichting of, en zo ja hoe, deze aanbevelingen zijn uitgevoerd? Zo ja, kunt u dit overzicht de Kamer doen toekomen? Zo nee, waarom niet?</text:p>
      <text:p text:style-name="ifm_p_mt.3.76mm_ifm">Antwoord 11</text:p>
      <text:p text:style-name="ifm_p_ifm">In een viertal voortgangrapportages (Kamerstuk 26 643, nr. 365 van 10 juli 2015, nr. 389 van 12 februari 2016, nr. 422 van 4 oktober 2016 en als laatste nr. 454 van 24 maart 2017) is de Kamer over de voortgang van alle maatregelen uit de Kabinetsreactie (Kamerstuk 33 326, nr. 13) geïnformeerd. In maart 2017 is in de laatste rapportage gemeld dat alle maatregelen in werking waren gesteld. Het BIT is toen ingesteld, er zijn nieuwe ICT-opleidingen gestart voor het personeel van het Rijk en er zijn meer ICT-trainees in dienst genomen. De formatie van I-Interim Rijk is sterk opgehoogd. De aanpassing van het Integraal Afwegingskader Beleid en Regelgeving leidt ertoe dat expliciet aandacht wordt gevraagd voor de ICT-consequenties van voorgesteld beleid of regelgeving. Met het terugbrengen van het aantal inkooppunten, het inrichten van categoriemanagement en strategisch leveranciersmanagement is de organisatie van de ICT-inkoop versterkt. De ICT-uitgaven van het Rijk worden inzichtelijk gemaakt en het Rijks ICT-dashboard.bevat meer informatie dan voorheen.</text:p>
      <text:p text:style-name="ifm_p_ifm">Beheersing van ICT-projecten zal voortdurend aandacht blijven vergen. Daarom is de versterking van de I-functie een belangrijk onderdeel van de Strategische I-agenda Rijksdienst (Kamerstuk 26 643, nr. 234), die jaarlijks geactualiseerd wordt.</text:p>
      <text:p text:style-name="ifm_p_mt.3.76mm_ifm">Vraag 12</text:p>
      <text:p text:style-name="ifm_p_ifm">Bent u bereid de aanbevelingen uit het rapport-Elias die nog niet zijn overgenomen expliciet ter overweging mee te nemen in de Digitaliseringagenda die u voor de zomer presenteert?</text:p>
      <text:p text:style-name="ifm_p_mt.3.76mm_ifm">Antwoord 12</text:p>
      <text:p text:style-name="ifm_p_ifm">Zie het antwoord op vraag 11. Ik ben niet voornemens deze expliciet in de brede agenda digitale overheid op te nemen. In maart 2017 is aan de Kamer in de laatste rapportage gemeld dat alle maatregelen uit de Kabinetsreactie op de Commissie-Elias in werking zijn gesteld, ondermeer door bestuurlijke maatregelen, zoals de instelling van het BIT, en door verankering in processen, zoals de uitbreiding van het Integraal Afwegingskader voor Beleid en Regelgeving met vragen over ICT (I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n Boer over de berichten 'Debacle met digitale rechtspraak was voorzienbaar' en 'Digitalisering blijft steken'</dc:title>
    <meta:user-defined meta:name="OVERHEIDop.ParlID/DC.identifier">ah-tk-20172018-2252</meta:user-defined>
    <meta:user-defined meta:name="OVERHEIDop.vraagnummer">2018Z07019</meta:user-defined>
    <meta:user-defined meta:name="OVERHEIDop.aanhangselNummer">2252</meta:user-defined>
    <meta:user-defined meta:name="OVERHEIDop.AanhangselTypen/DC.type">Antwoord</meta:user-defined>
    <meta:user-defined meta:name="OVERHEIDop.Parlementair/DC.type">Aanhangsel van de Handelingen</meta:user-defined>
    <meta:user-defined meta:name="OVERHEIDop.indiener">M.G.W. den Boer</meta:user-defined>
    <meta:user-defined meta:name="OVERHEIDop.ontvanger">R.W. Knops</meta:user-defined>
    <meta:user-defined meta:name="OVERHEIDop.vergaderjaar">2017-2018</meta:user-defined>
    <meta:user-defined meta:name="DCTERMS.W3CDTF/OVERHEIDop.datumOntvangst">2018-05-30</meta:user-defined>
    <meta:user-defined meta:name="OVERHEID.StatenGeneraal/DC.creator">Tweede Kamer der Staten-Generaal</meta:user-defined>
    <dc:language>nl</dc:language>
    <meta:user-defined meta:name="DCTERMS.alternative"/>
    <meta:user-defined meta:name="DC.title">Antwoord op vragen van het lid Den Boer over de berichten 'Debacle met digitale rechtspraak was voorzienbaar' en 'Digitalisering blijft steken'</meta:user-defined>
    <meta:user-defined meta:name="DCTERMS.W3CDTF/DCTERMS.available">2018-05-30</meta:user-defined>
    <meta:user-defined meta:name="OVERHEIDop.publicationName">Kamervragen (Aanhangsel)</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Recht | Rechtspraak</meta:user-defined>
    <meta:user-defined meta:name="OVERHEID.TaxonomieBeleidsagenda/OVERHEID.category">Economie | ICT</meta:user-defined>
    <meta:user-defined meta:name="OVERHEIDop.versieInformatie"/>
  </office:meta>
</office:document-meta>
</file>