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0</text:p>
      <text:p text:style-name="ifm_p_font.roman_mt.3.76mm_ifm">Vragen van het lid <text:span text:style-name="ifm_span_font.bold_ifm">Von Martels</text:span> (CDA) aan de Staatssecretaris van Infrastructuur en Waterstaat over <text:span text:style-name="ifm_span_font.italic_ifm">het bericht «Streekvervoer in drie regio's verstoord door stakingen»</text:span> (ingezonden 9 mei 2018).</text:p>
      <text:p text:style-name="ifm_p_font.roman_mt.3.76mm_ifm">Antwoord van Staatssecretaris <text:span text:style-name="ifm_span_font.bold_ifm">Van Veldhoven-Van der Meer</text:span> (Infrastructuur en Waterstaat) (ontvangen 29 mei 2018)</text:p>
      <text:p text:style-name="ifm_p_mt.3.76mm_ifm">Vraag 1</text:p>
      <text:p text:style-name="ifm_p_ifm">Kent u het bericht dat door regionale stakingen het streekvervoer in de regio's Utrecht en Twente en rond Arnhem en Nijmegen is ontregeld?<text:note text:id="ID-2018Z08468-d37e49" text:note-class="footnote"><text:note-citation text:label="1 ">1</text:note-citation><text:note-body><text:p text:style-name="ifm_p_font.normal_size.6.93pt_mt..5mm_indent.-0.1161in_mleft.0.1161in_ifm">Nu.nl, 8 mei 2018, «Streekvervoer in drie regio's verstoord door stakingen» (https://www.nu.nl/binnenland/5256308/streekvervoer-in-drie-regios-verstoord-stakingen.html)</text:p></text:note-body></text:note></text:p>
      <text:p text:style-name="ifm_p_mt.3.76mm_ifm">Antwoord 1</text:p>
      <text:p text:style-name="ifm_p_ifm">Ja.</text:p>
      <text:p text:style-name="ifm_p_mt.3.76mm_ifm">Vraag 2 en 3</text:p>
      <text:p text:style-name="ifm_p_ifm">Kunt u aangeven op welke wijze rekening wordt gehouden met mensen die afhankelijk zijn van streekvervoer en feitelijk niet voor een alternatieve vervoerswijze kunnen kiezen?</text:p>
      <text:p text:style-name="ifm_p_ifm">Kunt u aangeven of alle bezoek aan ziekenhuizen, artsen en hulpverleners wel mogelijk blijft? Zo nee, waarom niet?</text:p>
      <text:p text:style-name="ifm_p_mt.3.76mm_ifm">Antwoord 2 en 3</text:p>
      <text:p text:style-name="ifm_p_ifm">Ik betreur dat het arbeidsconflict tussen werkgevers en werknemers in het regionale openbaar vervoer uitmondt in stakingen en dat reizigers hinder ondervinden. Alle groepen die van het openbaar vervoer gebruik maken, kunnen hierdoor getroffen worden. Zie ook het antwoord op vraag 5. De werknemers maken gebruik van het stakingsrecht uit het Europees Sociaal Handvest. Per staking zijn er verschillen in het aantal werknemers dat meedoet, de duur en het tijdstip van de staking en de omvang qua gebied en modaliteiten. Ik kan daarom niet in algemene zin aangeven welke bestemmingen wel en niet bereikbaar blijven met het openbaar vervoer. Doelgroepenvervoer dat bijvoorbeeld in het kader van de Wet Maatschappelijke Ondersteuning in opdracht van gemeenten wordt uitgevoerd, valt buiten de staking.</text:p>
      <text:p text:style-name="ifm_p_mt.3.76mm_ifm">Vraag 4</text:p>
      <text:p text:style-name="ifm_p_ifm">Worden reizigers voldoende geïnformeerd over de gevolgen van de stakingen? Op welke wijze geschiedt deze informatievoorziening?</text:p>
      <text:p text:style-name="ifm_p_mt.3.76mm_ifm">Antwoord 4</text:p>
      <text:p text:style-name="ifm_p_ifm">De vervoerders informeren de reizigers zo goed mogelijk over de staking. Uit informatie van de provincies Utrecht, Gelderland en Overijssel concludeer ik dat vooral gebruik wordt gemaakt van social media, dynamische informatie bij haltes en persberichten om de lokale media te informeren. Een goede informatievoorziening is belangrijk omdat reizigers daarmee de hinder kunnen beperken door afspraken te verzetten, individuele vervoermogelijkheden te kiezen of de hulp van familie, vrienden of buren in te roepen.</text:p>
      <text:p text:style-name="ifm_p_mt.3.76mm_ifm">Vraag 5</text:p>
      <text:p text:style-name="ifm_p_ifm">Waar kunnen mensen zich melden die afhankelijk zijn van noodzakelijk openbaar streekvervoer? Op welke wijze wordt omgegaan met dergelijke signalen?</text:p>
      <text:p text:style-name="ifm_p_mt.3.76mm_ifm">Antwoord 5</text:p>
      <text:p text:style-name="ifm_p_ifm">Uit informatie van de bovengenoemde provincies blijkt dat er geen andere meldpunten zijn dan de servicebalies van de vervoerders. Dit verandert niets aan de situatie dat reizigers aangewezen zijn op de alternatieven die beschreven zijn in het antwoord op vraag 4. De rechtmatigheid van een staking kan op verzoek van de werkgevers of andere belanghebbenden door de rechter getoets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bericht "Streekvervoer in drie regio's verstoord door stakingen"</dc:title>
    <meta:user-defined meta:name="OVERHEIDop.ParlID/DC.identifier">ah-tk-20172018-2250</meta:user-defined>
    <meta:user-defined meta:name="OVERHEIDop.vraagnummer">2018Z08468</meta:user-defined>
    <meta:user-defined meta:name="OVERHEIDop.aanhangselNummer">2250</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S. van Veldhoven-van der Meer</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het lid Von Martels over het bericht "Streekvervoer in drie regio's verstoord door stakingen"</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