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de leden <text:span text:style-name="ifm_span_font.bold_ifm">Van Raak</text:span> (SP) en <text:span text:style-name="ifm_span_font.bold_ifm">Van Toorenburg</text:span> (CDA) aan de Ministers van Veiligheid en Justitie en van Financiën over <text:span text:style-name="ifm_span_font.italic_ifm">het bericht dat het project met de slimme camera’s in de haven van Rotterdam stil ligt</text:span> (ingezonden 12 september 2017).</text:p>
      <text:p text:style-name="ifm_p_font.roman_mt.3.76mm_ifm">Antwoord van Minister <text:span text:style-name="ifm_span_font.bold_ifm">Blok</text:span> (Veiligheid en Justitie) mede namens de Staatssecretaris van Financiën (ontvangen 17 oktober 2017) Zie ook Aanhangsel Handelingen, vergaderjaar 2017–2018, nr. 158.</text:p>
      <text:p text:style-name="ifm_p_mt.3.76mm_ifm">Vraag 1</text:p>
      <text:p text:style-name="ifm_p_ifm">Wat is de stand van zaken van het project met de slimme camera’s in de Rotterdamse haven?<text:note text:id="ID-2017Z11886-d37e61" text:note-class="footnote"><text:note-citation text:label="1 ">1</text:note-citation><text:note-body><text:p text:style-name="ifm_p_font.normal_size.6.93pt_mt..5mm_indent.-0.1161in_mleft.0.1161in_ifm">http://m.telegraaf.nl/binnenland/article/29185755/krant-kamer-eist-opheldering-over-drugscamera-s?utm_source=t.co&amp;utm_medium=referral&amp;utm_campaign=twitter&amp;apw_campaign=8cca81d0c4431b9d547dc7cddb6a4f1e</text:p></text:note-body></text:note></text:p>
      <text:p text:style-name="ifm_p_mt.3.76mm_ifm">Vraag 2</text:p>
      <text:p text:style-name="ifm_p_ifm">Worden de camera’s inmiddels uitgelezen? Zo ja, wie leest deze camera’s uit? Zo nee, waarom niet?</text:p>
      <text:p text:style-name="ifm_p_mt.3.76mm_ifm">Vraag 3</text:p>
      <text:p text:style-name="ifm_p_ifm">Klopt het dat er een patstelling is tussen de partners die het cameraproject moeten financieren? Zo ja, bent u bereid om met deze partners in gesprek te gaan zodat dit probleem snel kan worden opgelost?</text:p>
      <text:p text:style-name="ifm_p_mt.3.76mm_ifm">Antwoord 1, 2 en 3</text:p>
      <text:p text:style-name="ifm_p_ifm">De stand van zaken is dat de ondertekening van een convenant door de betrokken – publieke en private – partners aanstaande is. Er is dan ook geen aanleiding voor het Kabinet om nu in gesprek te gaan met deze partners. Als de vereiste handtekeningen gezet zijn, zal de – gefaseerde – uitwerking plaatsvinden en kunnen de camera's door de betreffende partners in het kader van hun onderscheidenlijke werkzaamheden uitgelezen gaan worden. Volgens de huidige planning van de partners zal na afronding van de aanbesteding de operationele realisatie van het cameraproject in de periode 2018–2021 plaatsvinden.</text:p>
      <text:p text:style-name="ifm_p_mt.3.76mm_ifm">Vraag 4</text:p>
      <text:p text:style-name="ifm_p_ifm">Kloppen de schattingen dat slechts eenvijfde deel van de cocaïnesmokkel wordt onderschept?</text:p>
      <text:p text:style-name="ifm_p_mt.3.76mm_ifm">Antwoord 4</text:p>
      <text:p text:style-name="ifm_p_ifm">Het is mij niet bekend waarop de schatting van een vijfde is gebaseerd. Over de totale hoeveelheid cocaïne die Nederland binnenkomt heb ik geen informatie. Wel is mij duidelijk dat de handel in en smokkel van cocaïne als dreiging wordt gekwalificeerd, zoals ook door de politie is gedaan in het Nationaal Dreigingsbeeld 2017<text:note text:id="ID-225-d37e102" text:note-class="footnote"><text:note-citation text:label="2 ">2</text:note-citation><text:note-body><text:p text:style-name="ifm_p_font.normal_size.6.93pt_mt..5mm_indent.-0.1161in_mleft.0.1161in_ifm">Kamerstuk 29 911, nr. 157.</text:p></text:note-body></text:note>. Cijfers over inbeslagnames laten zien dat door het HARC team Rotterdam, een samenwerkingsverband van Zeehavenpolitie, Douane, FIOD en Openbaar Ministerie, met betrekking tot 2016 de inbeslagneming van 13.312 kg cocaïne is geregistreerd.</text:p>
      <text:p text:style-name="ifm_p_mt.3.76mm_ifm">Vraag 5</text:p>
      <text:p text:style-name="ifm_p_ifm">Bent u het eens met het voornemen van de burgermeester van Rotterdam, om te kijken of de camera’s gekoppeld kunnen worden aan de meldkamer van de politie? Zo ja, heeft dit personele implicaties?</text:p>
      <text:p text:style-name="ifm_p_mt.3.76mm_ifm">Antwoord 5</text:p>
      <text:p text:style-name="ifm_p_ifm">De beelden van de huidige camera’s in de haven van Rotterdam kunnen al worden doorgezet naar de meldkamer van de politie. Dat gebeurt indien daar aanleiding voor is, bijvoorbeeld bij incidenten of ten behoeve van de opsporing van strafbare feiten. De extra camera’s die in de haven zullen worden geplaatst kunnen op dezelfde wijze worden gekoppeld. De extra camera’s worden – zoals nu ook het geval is – niet «live» uitgekeken en dit heeft dan ook geen verdere personele implicaties.</text:p>
      <text:p text:style-name="ifm_p_mt.3.76mm_ifm">Vraag 6</text:p>
      <text:p text:style-name="ifm_p_ifm">Functioneert inmiddels de «Haventafel», waarover eerder gesproken is, om de problematiek omtrent de drugsinvoer in de Rotterdamse haven te bespreken?<text:note text:id="ID-2017Z11886-d37e100" text:note-class="footnote"><text:note-citation text:label="3 ">3</text:note-citation><text:note-body><text:p text:style-name="ifm_p_font.normal_size.6.93pt_mt..5mm_indent.-0.1161in_mleft.0.1161in_ifm">Kamerstuk 31 934, nr. 12</text:p></text:note-body></text:note></text:p>
      <text:p text:style-name="ifm_p_mt.3.76mm_ifm">Antwoord 6</text:p>
      <text:p text:style-name="ifm_p_ifm">De eerste bijeenkomst van de Haventafel heeft plaatsgevonden op 5 september jongstleden. Daarbij zijn goede afspraken gemaakt over de inrichting van dit publiek-private overlegmo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Van Toorenburg over het bericht dat het project met de slimme camera’s in de haven van Rotterdam stil ligt</dc:title>
    <meta:user-defined meta:name="OVERHEIDop.ParlID/DC.identifier">ah-tk-20172018-225</meta:user-defined>
    <meta:user-defined meta:name="OVERHEIDop.vraagnummer">2017Z11886</meta:user-defined>
    <meta:user-defined meta:name="OVERHEIDop.aanhangselNummer">22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A.A.G.M. van Raak</meta:user-defined>
    <meta:user-defined meta:name="OVERHEIDop.ontvanger">S.A. Blok</meta:user-defined>
    <meta:user-defined meta:name="OVERHEIDop.vergaderjaar">2017-2018</meta:user-defined>
    <meta:user-defined meta:name="DCTERMS.W3CDTF/OVERHEIDop.datumOntvangst">2017-10-17</meta:user-defined>
    <meta:user-defined meta:name="OVERHEID.StatenGeneraal/DC.creator">Tweede Kamer der Staten-Generaal</meta:user-defined>
    <dc:language>nl</dc:language>
    <meta:user-defined meta:name="DCTERMS.alternative"/>
    <meta:user-defined meta:name="DC.title">Antwoord op vragen van de leden Van Raak en Van Toorenburg over het bericht dat het project met de slimme camera’s in de haven van Rotterdam stil ligt</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