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het lid <text:span text:style-name="ifm_span_font.bold_ifm">Kuiken</text:span> (PvdA) aan de Staatssecretaris voor Justitie en Veiligheid over <text:span text:style-name="ifm_span_font.italic_ifm">de uitzetting van de in de Hoornze zedenzaak voor verkrachting veroordeelde Mohamed M</text:span> (ingezonden 1 mei 2018).</text:p>
      <text:p text:style-name="ifm_p_font.roman_mt.3.76mm_ifm">Antwoord van Staatssecretaris <text:span text:style-name="ifm_span_font.bold_ifm">Harbers</text:span> (Justitie en Veiligheid) (ontvangen 30 mei 2018) Zie ook Aanhangsel Handelingen, vergaderjaar 2017–2018, nr. 2157</text:p>
      <text:p text:style-name="ifm_p_mt.3.76mm_ifm">Vraag 1</text:p>
      <text:p text:style-name="ifm_p_ifm">Herinnert u zich het bericht «Dijkhoff: Somalische aanrander uitzetten»<text:note text:id="n1" text:note-class="footnote"><text:note-citation text:label="1 ">1</text:note-citation><text:note-body><text:p text:style-name="ifm_p_font.normal_size.6.93pt_mt..5mm_indent.-0.1161in_mleft.0.1161in_ifm">https://www.telegraaf.nl/nieuws/248092/dijkhoff-somalische-aanrander-uitzetten</text:p></text:note-body></text:note> en kent u het bericht «Slachtoffer Sylvia geschokt: aanrander nog steeds hier»<text:note text:id="n2" text:note-class="footnote"><text:note-citation text:label="2 ">2</text:note-citation><text:note-body><text:p text:style-name="ifm_p_font.normal_size.6.93pt_mt..5mm_indent.-0.1161in_mleft.0.1161in_ifm">https://www.telegraaf.nl/nieuws/1970608/slachtoffer-sylvia-geschokt-aanrander-nog-steeds-hier</text:p></text:note-body></text:note>?</text:p>
      <text:p text:style-name="ifm_p_mt.3.76mm_ifm">Antwoord 1</text:p>
      <text:p text:style-name="ifm_p_ifm">Ja.</text:p>
      <text:p text:style-name="ifm_p_mt.3.76mm_ifm">Vraag 2, 4, 5 en 6</text:p>
      <text:p text:style-name="ifm_p_ifm">Is er begonnen met de procedure teneinde de verblijfsvergunning van Mohamed M. in te trekken en hem vervolgens uit te zetten? Zo ja, wanneer is er met die procedure begonnen en wat is de stand van zaken daarvan? Zo nee, waarom niet?</text:p>
      <text:p text:style-name="ifm_p_ifm">Bevindt Mohamad M. zich momenteel in vreemdeligendetentie? Zo nee, waarom niet en is bij de justitiële autoriteiten of de IND bekend wat de verblijfplaats van Mohamed M. is? Zo nee, waarom niet en hoe kan dan voor zijn uitzetting worden gezorgd?</text:p>
      <text:p text:style-name="ifm_p_ifm">Wat wordt er gedaan teneinde te voorkomen dat Mohamed M. in de buurt van zijn slachtoffer komt of nieuwe slachtoffers kan maken?</text:p>
      <text:p text:style-name="ifm_p_ifm">Wat is de stand van zaken met betrekking tot de uitzetting van Mohamed M.? Zijn er belemmeringen teneinde hem uit te zetten? Zo ja, wat zijn die en hoe kunnen die worden weggenomen? Zo nee, waarom is Mohamed M. dan nog niet uitgezet?</text:p>
      <text:p text:style-name="ifm_p_mt.3.76mm_ifm">Antwoord 2, 4, 5 en 6</text:p>
      <text:p text:style-name="ifm_p_ifm">De verdachte is veroordeeld tot een gevangenisstraf van 18 maanden, waarvan 6 maanden voorwaardelijk. De rechter heeft aan deze straf een proeftijd verbonden van 2 jaar. In deze twee jaar mag de verdachte zich niet schuldig maken aan een misdrijf. Daarnaast moet de verdachte zich houden aan de voorwaarden van de reclassering en mag hij geen (in)direct contact opnemen dan wel zoeken met het slachtoffer.</text:p>
      <text:p text:style-name="ifm_p_ifm">Na het onherroepelijk worden van de strafrechtelijke veroordeling van de vreemdeling is de IND op 15 augustus 2017 met de intrekkingsprocedure begonnen. Het besluit om de verleende verblijfsvergunning asiel voor bepaalde tijd in te trekken is op 9 november 2017 aan de vreemdeling bekendgemaakt. Tegen het besluit tot intrekking is door de vreemdeling geen beroep ingesteld, waardoor het intrekkingsbesluit in rechte onaantastbaar is geworden.</text:p>
      <text:p text:style-name="ifm_p_ifm">Na het uitzitten van zijn strafdetentie is betrokkene aansluitend in vreemdelingenbewaring gesteld ter fine van uitzetting. Hij kon niet onmiddellijk worden uitgezet, omdat hij op 22 februari 2018 een opvolgende asielaanvraag heeft ingediend. Deze is op 26 maart 2018 afgewezen en de rechtbank heeft op 9 mei 2018 het beroep ongegrond verklaard. Het hoger beroep dat de vreemdeling hiertegen heeft ingesteld, is op 23 mei 2018 kennelijk ongegrond verklaard. Op 25 mei 2018 is betrokkene succesvol uitgezet naar Mogadishu.</text:p>
      <text:p text:style-name="ifm_p_mt.3.76mm_ifm">Vraag 3</text:p>
      <text:p text:style-name="ifm_p_ifm">Heeft de Immigratie en Naturalisatie Dienst (IND) Mohamed M. al tot ongewenst vreemdeling verklaard? Zo ja, wanneer? Zo nee, waarom niet?</text:p>
      <text:p text:style-name="ifm_p_mt.3.76mm_ifm">Antwoord 3</text:p>
      <text:p text:style-name="ifm_p_ifm">In situaties als deze is ongewenstverklaring juridisch niet mogelijk. Conform de huidige wet- en regelgeving heeft de vreemdeling een vergelijkbare maatregel, te weten een inreisverbod opgelegd gekregen voor de duur van 10 jaar. Dit betekent dat de vreemdeling gedurende deze periode geen toegang heeft tot Nederland, andere landen van de Europese Unie/ de Europese Economische Ruimte en Zwitserland. De duur van het inreisverbod is gestart op de dag van uitzetting, dus 25 me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uitzetting van de in de Hoornse zedenzaak voor verkrachting veroordeelde Mohamed M.</dc:title>
    <meta:user-defined meta:name="OVERHEIDop.ParlID/DC.identifier">ah-tk-20172018-2248</meta:user-defined>
    <meta:user-defined meta:name="OVERHEIDop.vraagnummer">2018Z08132</meta:user-defined>
    <meta:user-defined meta:name="OVERHEIDop.aanhangselNummer">224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Kuiken over de uitzetting van de in de Hoornse zedenzaak voor verkrachting veroordeelde Mohamed M.</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