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Sjoerdsma</text:span> (D66) aan de Minister van Buitenlandse Zaken over <text:span text:style-name="ifm_span_font.italic_ifm">het bericht dat de VN coördinaten van Syrische ziekenhuizen doorgeeft aan Rusland</text:span> (ingezonden 13 april 2018).</text:p>
      <text:p text:style-name="ifm_p_font.roman_mt.3.76mm_ifm">Antwoord van Minister <text:span text:style-name="ifm_span_font.bold_ifm">Blok</text:span> (Buitenlandse Zaken) en de Minister voor Buitenlandse Handel en Ontwikkelingssamenwerking (ontvangen 30 mei 2018)</text:p>
      <text:p text:style-name="ifm_p_mt.3.76mm_ifm">Vraag 1</text:p>
      <text:p text:style-name="ifm_p_ifm">Herinnert u zich hoe het Bureau van de VN voor de Coördinatie van Humanitaire Zaken (UN OCHA) het Humanitarian Response Plan voor Syrië in 2016 zodanig afstemde met het Syrische regime, dat het aantal belegerde burgers niet gerapporteerd werd en de Syrische regering niet werd genoemd als hoofdoorzaak van de belegeringen?</text:p>
      <text:p text:style-name="ifm_p_mt.3.76mm_ifm">Antwoord 1</text:p>
      <text:p text:style-name="ifm_p_ifm">Het 2016 Humanitarian Response Plan voor Syrië is op meerdere punten aangepast door de VN na afstemming met het regime in 2015.</text:p>
      <text:p text:style-name="ifm_p_mt.3.76mm_ifm">Vraag 2</text:p>
      <text:p text:style-name="ifm_p_ifm">Herinnert u zich hoe UN OCHA destijds de verhaallijn, begroting en hulpprogramma’s van dit Response Plan heeft aangepast op verzoek van de Syrische overheid?</text:p>
      <text:p text:style-name="ifm_p_mt.3.76mm_ifm">Antwoord 2</text:p>
      <text:p text:style-name="ifm_p_ifm">Gebruikmaking van het woord «conflict», de omschrijving van activiteiten gericht op bescherming van burgers en inzet op humanitaire ontmijning (met uitzondering van onderwijsactiviteiten rondom de risico’s van niet-ontplofte explosieven) stuitten op bezwaren van de Syrische regering. De omschrijving (<text:span text:style-name="ifm_span_font.italic_ifm">narrative</text:span>) van het <text:span text:style-name="ifm_span_font.italic_ifm">Humanitarian Response Plan (HRP)</text:span> is op deze en andere punten aangepast. De uiteindelijke hulpprogramma’s en de uitvoering daarvan zijn – met uitzondering van <text:span text:style-name="ifm_span_font.italic_ifm">mine action</text:span> – niet gewijzigd. Het belang van <text:span text:style-name="ifm_span_font.italic_ifm">mine action</text:span>is echter door de VN uiteengezet in een apart communiqué, welke door Nederland en andere donoren is gesteund.</text:p>
      <text:p text:style-name="ifm_p_mt.3.76mm_ifm">Vraag 3</text:p>
      <text:p text:style-name="ifm_p_ifm">Kent u het bericht «UN under fire for giving Russia coordinates of Syrian hospitals in «high risk» strategy to stop attacks»?<text:note text:id="ID-2018Z06933-d37e68" text:note-class="footnote"><text:note-citation text:label="1 ">1</text:note-citation><text:note-body><text:p text:style-name="ifm_p_font.normal_size.6.93pt_mt..5mm_indent.-0.1161in_mleft.0.1161in_ifm">https://www.telegraph.co.uk/news/2018/03/24/un-fire-giving-russia-coordinates-syrian-hospitals-high-risk/</text:p></text:note-body></text:note></text:p>
      <text:p text:style-name="ifm_p_mt.3.76mm_ifm">Antwoord 3</text:p>
      <text:p text:style-name="ifm_p_ifm">Ja.</text:p>
      <text:p text:style-name="ifm_p_mt.3.76mm_ifm">Vraag 4</text:p>
      <text:p text:style-name="ifm_p_ifm">Klopt het dat de Verenigde Naties (VN) coördinaten van ziekenhuizen op Syrische grondgebied hebben gedeeld met Rusland, om te voorkomen dat deze doelen gebombardeerd zouden worden?</text:p>
      <text:p text:style-name="ifm_p_mt.3.76mm_ifm">Antwoord 4</text:p>
      <text:p text:style-name="ifm_p_ifm">Op vrijwillige basis delen hulporganisaties coördinaten van humanitaire locaties (waaronder ziekenhuizen en ontheemdenkampen) met de VN voor de coördinatie van humanitaire hulp (UN OCHA). Deze informatie wordt vervolgens gedeeld met de VS en Rusland, en waar het Noord-Syrië betreft ook met Turkije. Dit mechanisme dient ter voorkoming van aanvallen op o.a. medische faciliteiten, en zou daarmee de veiligheid van dokters en patiënten moeten vergroten. Dit mechanisme bestaat sinds 2014 maar betreft geen juridisch bindende overeenkomst en biedt geen garantie op veiligheid.</text:p>
      <text:p text:style-name="ifm_p_mt.3.76mm_ifm">Vraag 5</text:p>
      <text:p text:style-name="ifm_p_ifm">Klopt het dat de door de VN verstrekte coördinaten vervolgens door Rusland zijn gedeeld met de Syrische autoriteiten?</text:p>
      <text:p text:style-name="ifm_p_mt.3.76mm_ifm">Antwoord 5</text:p>
      <text:p text:style-name="ifm_p_ifm">Nederland heeft geen zicht op de mate waarin en of de Russische overheid informatie deelt met derden.</text:p>
      <text:p text:style-name="ifm_p_mt.3.76mm_ifm">Vraag 6</text:p>
      <text:p text:style-name="ifm_p_ifm">Hoe duidt u het gegeven dat enkele dagen later deze ziekenhuizen gebombardeerd zijn?</text:p>
      <text:p text:style-name="ifm_p_mt.3.76mm_ifm">Antwoord 6</text:p>
      <text:p text:style-name="ifm_p_ifm">Uit de maandelijkse rapportages van de Secretaris-Generaal van de VN aan de VN-veiligheidsraad blijkt dat medische faciliteiten in Syrië veelvuldig het doelwit zijn van militaire aanvallen. Strijdende partijen bij een gewapend conflict dienen zich te houden aan het humanitair oorlogsrecht, waaronder de verplichting tot het respecteren en beschermen van ziekenhuizen en andere faciliteiten die voor medische doeleinden worden gebruikt. <text:span text:style-name="ifm_span_font.italic_ifm">Deconfliction</text:span> mechanismen zijn bedoeld om strijdende partijen te informeren over de locaties die bescherming genieten. Dit betreft niet alleen ziekenhuizen, maar ook locaties van ontheemdenkampen, hulpkonvooien, scholen en registratiecentra.</text:p>
      <text:p text:style-name="ifm_p_ifm">Nederland veroordeelt aanvallen die in strijd zijn met het humanitair oorlogsrecht ten zeerste. Bewijsmateriaal van de meest ernstige internationale misdrijven gepleegd in Syrië door alle partijen in het conflict, waaronder grove schendingen van het humanitair oorlogsrecht, dient veilig te worden gesteld en te worden onderzocht. Hiertoe steunt Nederland Syrische ngo’s die schendingen vastleggen, alsook de <text:span text:style-name="ifm_span_font.italic_ifm">Commission of Inquiry</text:span> en de bewijzenbank voor misdrijven gepleegd in Syrië (<text:span text:style-name="ifm_span_font.italic_ifm">International, Impartial and Independent Mechanism,</text:span>IIIM).</text:p>
      <text:p text:style-name="ifm_p_mt.3.76mm_ifm">Vraag 7</text:p>
      <text:p text:style-name="ifm_p_ifm">Bent u het eens dat het delen van dergelijke coördinaten van ziekenhuizen door de VN grote risico’s met zich meedraagt? Waarom wel of waarom niet?</text:p>
      <text:p text:style-name="ifm_p_mt.3.76mm_ifm">Antwoord 7</text:p>
      <text:p text:style-name="ifm_p_ifm">Het delen van dergelijke informatie zou het in principe mogelijk moeten maken dat basisvoorzieningen waar iedereen recht op heeft, zoals ziekenhuizen en veilige toevluchtsoorden, beter beschermd worden en kunnen blijven bestaan – zelfs in een nietsontziend conflict zoals in Syrië. Alle hulpoperaties in Syrië brengen grote risico’s met zich mee, dit was al het geval voordat coördinaten werden gedeeld. Wanneer gevoelige informatie wordt gebruikt voor acties die in strijd zijn met het humanitair oorlogsrecht, dient de internationale gemeenschap dit sterk te veroordelen. Dit, in combinatie met het verzamelen van bewijsmateriaal over de schendingen, kan ertoe bijdragen dat eerder genoemde risico’s verminderd worden. Deelname aan het <text:span text:style-name="ifm_span_font.italic_ifm">deconfliction</text:span> mechanisme is overigens uitsluitend op vrijwillige basis. Op voorhand weten deelnemende organisaties dat de informatie gedeeld zal worden en dat er geen garantie is op veiligheid. Aangezien die garantie op veiligheid er sowieso niet is, kiezen steeds meer organisaties ervoor coördinaten toch te delen.</text:p>
      <text:p text:style-name="ifm_p_mt.3.76mm_ifm">Vraag 8 en 9</text:p>
      <text:p text:style-name="ifm_p_ifm">Klopt het dat het delen van dergelijke coördinaten onderdeel van een nieuw notificatiesysteem zijn dat door de VN gehanteerd wordt, waarvan het doel is dat dergelijke doelwitten juist niet gebombardeerd worden? Zo ja, hoe duidt u de werkwijze van dit notificatiesysteem? Op welke wijze werkt dit nieuwe systeem in het voordeel van dergelijke doelwitten?</text:p>
      <text:p text:style-name="ifm_p_ifm">Acht u de bovenstaande werkwijze van de VN wenselijk? Waarom wel of waarom niet?</text:p>
      <text:p text:style-name="ifm_p_mt.3.76mm_ifm">Antwoord 8 en 9</text:p>
      <text:p text:style-name="ifm_p_ifm">Het <text:span text:style-name="ifm_span_font.italic_ifm">deconfliction</text:span>mechanisme bestaat reeds sinds 2014. Via het <text:span text:style-name="ifm_span_font.italic_ifm">deconfliction</text:span> mechanisme kunnen organisaties op vrijwillige basis coördinaten van ziekenhuizen of andere locaties doorgeven aan de VN. Nederland heeft, samen met andere gelijkgezinde landen, het <text:span text:style-name="ifm_span_font.italic_ifm">deconfliction</text:span> mechanisme gesteund omdat het mogelijkheden biedt voor meer veiligheid voor ziekenhuizen en andere kwetsbare civiele locaties. Het biedt, zoals gezegd, geen garanties voor veiligheid, en de berichtgeving over bombardering van vier van de ziekenhuizen die waren aangemeld is natuurlijk zeer zorgwekkend. Nederland heeft de VN opgeroepen om hun onderzoek hierover zo snel mogelijk te delen.</text:p>
      <text:p text:style-name="ifm_p_mt.3.76mm_ifm">Vraag 10</text:p>
      <text:p text:style-name="ifm_p_ifm">Bent u het ermee eens dat bovenstaande duidt op een trend van negatieve gevolgen na het delen van informatie door de VN met het Syrische regime? Zo ja, op welke wijze bent u bereid dit binnen de VN aan te kaarten? Zo nee, waarom niet?</text:p>
      <text:p text:style-name="ifm_p_mt.3.76mm_ifm">Antwoord 10</text:p>
      <text:p text:style-name="ifm_p_ifm">Nederland heeft, zoals aangegeven, geen directe informatie over het delen van deze gegevens met het Syrische regime. Alle hulpoperaties in Syrië brengen grote risico’s met zich mee, niet in de laatste plaats het risico vanuit de lucht aangevallen te worden, dit was al het geval voordat coördinaten werden gedeeld. Het is daarom nu te vroeg om een trend te kunnen constateren, daarvoor is meer onderzoek nodig. Nederland heeft de VN meermaals opgeroepen om de resultaten van hun onderzoek naar deze aanvallen van ziekenhuizen die aangemeld waren bij het mechanisme zo snel mogelijk te delen en zal zich hiervoor blijven inzetten in o.a. de wekelijkse bijeenkomsten van de International Syria Support Group. Gerichte aanvallen op ziekenhuizen en medische faciliteiten die worden gebruikt voor medische doeleinden vormen een grove schending van het humanitair oorlogsrecht. De Syrische regering en andere strijdende partijen worden daar herhaaldelijk op aangesproken door de internationale gemeenschap, waaronde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de VN coördinaten van Syrische ziekenhuizen doorgeeft aan Rusland</dc:title>
    <meta:user-defined meta:name="OVERHEIDop.ParlID/DC.identifier">ah-tk-20172018-2246</meta:user-defined>
    <meta:user-defined meta:name="OVERHEIDop.vraagnummer">2018Z06933</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Sjoerdsma over het bericht dat de VN coördinaten van Syrische ziekenhuizen doorgeeft aan Rusland</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