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5</text:p>
      <text:p text:style-name="ifm_p_font.roman_mt.3.76mm_ifm">Vragen van het lid <text:span text:style-name="ifm_span_font.bold_ifm">Becker</text:span> (VVD) aan de Minister voor Buitenlandse Handel en Ontwikkelingssamenwerking over <text:span text:style-name="ifm_span_font.italic_ifm">het bericht dat Oxfam weer in opspraak is geraakt en bonussen zou hebben uitgekeerd aan personeel verantwoordelijk voor de hulpoperatie in Haïti</text:span> (ingezonden 23 april 2018).</text:p>
      <text:p text:style-name="ifm_p_font.roman_mt.3.76mm_ifm">Antwoord van Minister<text:span text:style-name="ifm_span_font.bold_ifm">Kaag</text:span> (Buitenlandse Handel en Ontwikkelingssamenwerking) (ontvangen 30 mei 2018).</text:p>
      <text:p text:style-name="ifm_p_mt.3.76mm_ifm">Vraag 1</text:p>
      <text:p text:style-name="ifm_p_ifm">Bent u bekend met het bericht «Oxfam weer in opspraak»?<text:note text:id="ID-2018Z07618-d37e58" text:note-class="footnote"><text:note-citation text:label="1 ">1</text:note-citation><text:note-body><text:p text:style-name="ifm_p_font.normal_size.6.93pt_mt..5mm_indent.-0.1161in_mleft.0.1161in_ifm">Telegraaf, 19 april 2018</text:p></text:note-body></text:note></text:p>
      <text:p text:style-name="ifm_p_mt.3.76mm_ifm">Antwoord 1</text:p>
      <text:p text:style-name="ifm_p_ifm">Ja.</text:p>
      <text:p text:style-name="ifm_p_mt.3.76mm_ifm">Vraag 2</text:p>
      <text:p text:style-name="ifm_p_ifm">Bent u tevens bekend met het in het artikel vermelde Franse auditrapport uit 2011?</text:p>
      <text:p text:style-name="ifm_p_mt.3.76mm_ifm">Antwoord 2</text:p>
      <text:p text:style-name="ifm_p_ifm">Ja.</text:p>
      <text:p text:style-name="ifm_p_mt.3.76mm_ifm">Vraag 3</text:p>
      <text:p text:style-name="ifm_p_ifm">Hoe beoordeelt u het percentage dat blijkens het Franse auditrapport opging aan personeelskosten in het project op Haïti? Is het gebruikelijk dat bij dergelijke projecten meer dan de helft van de middelen wordt besteed aan personele kosten?</text:p>
      <text:p text:style-name="ifm_p_mt.3.76mm_ifm">Antwoord 3</text:p>
      <text:p text:style-name="ifm_p_ifm">Bij de beoordeling van een projectbudget, alsook bij de aansluitende beoordeling van financiële rapportages en auditrapporten wordt voor personeelskosten enerzijds gekeken naar het algemene projectmanagement (in dit geval 14,7% van het budget) en anderzijds bezien welke specifieke expertise wordt ingezet bij de uitvoering van een project (in dit geval 37,3% van het budget). Wat betreft het laatste bestond het genoemde project in Haïti uit het verschaffen van water en sanitaire voorzieningen, voedselzekerheid en bescherming/opvang, waarvoor technici en specialisten zijn aangetrokken.</text:p>
      <text:p text:style-name="ifm_p_ifm">Voor de verhouding tussen personele kosten en materiaalkosten bestaan geen absolute normen. Dat is afhankelijk van de aard van het project. Zo is de ervaring dat bij onderwijsprojecten de salarissen vaak de grootste kostenpost vormen, terwijl in het geval van infrastructurele projecten personeels- en materiaalkosten doorgaans dichter bij elkaar liggen.</text:p>
      <text:p text:style-name="ifm_p_mt.3.76mm_ifm">Vraag 4</text:p>
      <text:p text:style-name="ifm_p_ifm">Wat is er bij u bekend over door Oxfam Novib of de Britse zusterorganisatie uitgekeerde bonussen aan personeel dat verantwoordelijk was voor de hulpoperatie in Haïti? Zijn er in de periode 2010–2012 inderdaad bonussen uitgekeerd? Zo ja, met welke reden?</text:p>
      <text:p text:style-name="ifm_p_mt.3.76mm_ifm">Antwoord 4</text:p>
      <text:p text:style-name="ifm_p_ifm">Navraag leert dat er geen bonussen zijn betaald door Oxfam Novib of Oxfam GB in Haïti. De budgetlijn die het auditrapport uit 2011 signaleert betreft pensioencompensatie voor een persoon die in de periode van februari 2010 tot januari 2011 in Haïti heeft gewerkt. In landen waar geen goed werkend pensioensysteem bestaat, dat wil zeggen dat er geen instellingen zoals pensioenfondsen of pensioenverzekeraars actief zijn, betaalt Oxfam GB aan haar werknemers bij beëindiging van het arbeidscontract een pensioengratificatie uit («gratuity payment»), ter compensatie van het ontbreken van pensioenopbouw. Dat is in dit geval gebeurd.</text:p>
      <text:p text:style-name="ifm_p_mt.3.76mm_ifm">Vraag 5 en 6</text:p>
      <text:p text:style-name="ifm_p_ifm">Hoe staat u in algemene zin tegenover het uitkeren van bonussen in de (met overheidsgeld gesteunde) hulpsector?</text:p>
      <text:p text:style-name="ifm_p_ifm">Hoeveel ruimte krijgen door uw ministerie gesteunde hulporganisaties in het subsidiekader voor het uitkeren van bonussen en kunt u aangeven in welke mate dit voorkomt?</text:p>
      <text:p text:style-name="ifm_p_mt.3.76mm_ifm">Antwoord 5 en 6</text:p>
      <text:p text:style-name="ifm_p_ifm">Het personeelsbeleid is de verantwoordelijkheid van de organisaties zelf, inclusief fatsoenlijke arbeidsvoorwaarden voor werknemers. Het ministerie controleert of bij de besteding van de toegekende financiële middelen de gestelde richtlijnen voor personele kosten niet worden overschreden. Dit geldt in het bijzonder voor de beloningen van directeuren die onder de Wet Normering Topinkomens (WNT) vallen, waarbij verlaagde maxima voor instellingen in de sector ontwikkelingssamenwerking gelden.</text:p>
      <text:p text:style-name="ifm_p_mt.3.76mm_ifm">Vraag 7</text:p>
      <text:p text:style-name="ifm_p_ifm">Zijn er richtlijnen voor door uw ministerie gesteunde hulporganisaties ten aanzien van de verdeling van bestedingen? Stelt u (in het geval van noodhulpprojecten) minimale percentages voor hulpgoederen of maximale percentages vast voor personeelskosten en overheadkosten? Zo ja welke? Zo nee, waarom niet?</text:p>
      <text:p text:style-name="ifm_p_mt.3.76mm_ifm">Antwoord 7</text:p>
      <text:p text:style-name="ifm_p_ifm">Zie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 over het bericht dat Oxfam weer in opspraak is geraakt en bonussen zou hebben uitgekeerd aan personeel verantwoordelijk voor de hulpoperatie in Haïti</dc:title>
    <meta:user-defined meta:name="OVERHEIDop.ParlID/DC.identifier">ah-tk-20172018-2245</meta:user-defined>
    <meta:user-defined meta:name="OVERHEIDop.vraagnummer">2018Z07618</meta:user-defined>
    <meta:user-defined meta:name="OVERHEIDop.aanhangselNummer">2245</meta:user-defined>
    <meta:user-defined meta:name="OVERHEIDop.AanhangselTypen/DC.type">Antwoord</meta:user-defined>
    <meta:user-defined meta:name="OVERHEIDop.Parlementair/DC.type">Aanhangsel van de Handelingen</meta:user-defined>
    <meta:user-defined meta:name="OVERHEIDop.indiener">B. Becker</meta:user-defined>
    <meta:user-defined meta:name="OVERHEIDop.ontvanger">S.A.M. Kaag</meta:user-defined>
    <meta:user-defined meta:name="OVERHEIDop.vergaderjaar">2017-2018</meta:user-defined>
    <meta:user-defined meta:name="DCTERMS.W3CDTF/OVERHEIDop.datumOntvangst">2018-05-30</meta:user-defined>
    <meta:user-defined meta:name="OVERHEID.StatenGeneraal/DC.creator">Tweede Kamer der Staten-Generaal</meta:user-defined>
    <dc:language>nl</dc:language>
    <meta:user-defined meta:name="DCTERMS.alternative"/>
    <meta:user-defined meta:name="DC.title">Antwoord op vragen van het lid Becker over het bericht dat Oxfam weer in opspraak is geraakt en bonussen zou hebben uitgekeerd aan personeel verantwoordelijk voor de hulpoperatie in Haïti</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