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2</text:p>
      <text:p text:style-name="ifm_p_font.roman_mt.3.76mm_ifm">Vragen van het lid <text:span text:style-name="ifm_span_font.bold_ifm">Van Nispen</text:span> (SP) aan de Minister voor Rechtsbescherming over <text:span text:style-name="ifm_span_font.italic_ifm">gebrekkige veiligheid in gevangenissen door bezuinigingen</text:span> (ingezonden 2 mei 2018).</text:p>
      <text:p text:style-name="ifm_p_font.roman_mt.3.76mm_ifm">Antwoord van Minister <text:span text:style-name="ifm_span_font.bold_ifm">Dekker</text:span> (Rechtsbescherming) (ontvangen 29 mei 2018) Zie ook Aanhangsel Handelingen, vergaderjaar 2017–2018, nr. 2183</text:p>
      <text:p text:style-name="ifm_p_mt.3.76mm_ifm">Vraag 1, 2 en 3</text:p>
      <text:p text:style-name="ifm_p_ifm">Heeft u kennisgenomen van het bericht: «FNV wil snel structurele afspraken over veiligheid gevangenissen»<text:note text:id="n1" text:note-class="footnote"><text:note-citation text:label="1 ">1</text:note-citation><text:note-body><text:p text:style-name="ifm_p_font.normal_size.6.93pt_mt..5mm_indent.-0.1161in_mleft.0.1161in_ifm">https://www.fnv.nl/sector-en-cao/alle-sectoren/overheid/nieuws/FNV-wil-snel-structurele-afspraken-over-veiligheid-gevangenissen/   – 27 april 2018.</text:p></text:note-body></text:note>, en de wens van de FNV met de Overheid en de hoofddirecteur Dienst Justitiële Inrichtingen (DJI) snel om tafel te gaan en extra afspraken te maken ten behoeve van de veiligheid in de penitentiaire inrichtingen? Wat is daarop uw reactie?</text:p>
      <text:p text:style-name="ifm_p_ifm">Herinnert u zich dat op 2 februari jl. ook al aandacht is gevraagd aangaande de oproep van de FNV voor meer geld voor het gevangeniswezen teneinde de veiligheid te garanderen<text:note text:id="ID-2018Z08192-d37e64" text:note-class="footnote"><text:note-citation text:label="2 ">2</text:note-citation><text:note-body><text:p text:style-name="ifm_p_font.normal_size.6.93pt_mt..5mm_indent.-0.1161in_mleft.0.1161in_ifm">Zie schriftelijke vragen Van Nispen (SP) 2018Z01767.</text:p></text:note-body></text:note> Hoe vaak moeten FNV, werknemers en de Centrale Ondernemingsraad nog de noodklok luiden voordat u concrete maatregelen gaat treffen teneinde de veiligheid in gevangenissen te waarborgen?</text:p>
      <text:p text:style-name="ifm_p_ifm">U schrijft in uw reactie op het rapport van de Inspectie Justitie en Veiligheid: «Uit Balans», dat u het door de inspectie geconstateerde zeer serieus neemt, welke serieuze maatregelen gaat u per direct nemen teneinde de geconstateerde, ernstige problemen structureel het hoofd te bieden?</text:p>
      <text:p text:style-name="ifm_p_mt.3.76mm_ifm">Antwoord 1, 2 en 3</text:p>
      <text:p text:style-name="ifm_p_ifm">Ik heb kennisgenomen van de genoemde berichten en oproep. Ik neem de bevindingen van de Inspectie Justitie en Veiligheid (hierna: Inspectie) zeer serieus net zoals de eerdere signalen van de medewerkers, de Centrale Ondernemingsraad (COR) en de FNV. De bestuurder van de Dienst Justitiële Inrichtingen (DJI), de COR en de vakbonden hebben eind vorig jaar een convenant gesloten waarin afspraken zijn opgenomen ten behoeve van de personele bezetting, de veiligheid en de werkzekerheid. Ook zijn afspraken gemaakt over het investeren in het vakmanschap van de medewerkers. Over dit convenant heb ik u bij brief van 28 november 2017 bericht.<text:note text:id="ID-2242-d37e76" text:note-class="footnote"><text:note-citation text:label="3 ">3</text:note-citation><text:note-body><text:p text:style-name="ifm_p_font.normal_size.6.93pt_mt..5mm_indent.-0.1161in_mleft.0.1161in_ifm">Kamerstukken II, 2017/18,
               24 587, nr. 705.</text:p></text:note-body></text:note></text:p>
      <text:p text:style-name="ifm_p_ifm">In mijn beleidsreactie op het Inspectierapport «Uit Balans» heb ik u geinformeerd over aanvullende maatregelen. <text:note text:id="ID-2242-d37e86" text:note-class="footnote"><text:note-citation text:label="4 ">4</text:note-citation><text:note-body><text:p text:style-name="ifm_p_font.normal_size.6.93pt_mt..5mm_indent.-0.1161in_mleft.0.1161in_ifm">Kamerstukken II, 2017/18,
               24 587, nr. 721.</text:p></text:note-body></text:note> Zo wordt een onderzoek naar de kwaliteit van de taakuitvoering in zes locaties binnen het Gevangeniswezen uitgevoerd. Verder heb ik aangegeven dat onder meer de wervingscampagne wordt voortgezet, de toename in PAS- en ouderschapsverlof wordt gecompenseerd en voor de bestrijding van contrabande experimenten en onderzoeken naar het gebruik van nieuwe technologie worden uitgevoerd.</text:p>
      <text:p text:style-name="ifm_p_mt.3.76mm_ifm">Vraag 4</text:p>
      <text:p text:style-name="ifm_p_ifm">Personeel klaagt al langer dat er te veel bezuinigd zou zijn en dat daardoor de veiligheid in de gevangenissen achteruit ging, erkent u dat het personeel gelijk had? Zo ja, had er dan wellicht niet eerder ingegrepen kunnen dan wel moeten worden?</text:p>
      <text:p text:style-name="ifm_p_mt.3.76mm_ifm">Antwoord 4</text:p>
      <text:p text:style-name="ifm_p_ifm">De onzekerheid rondom de aanpak van de dalende behoefte aan capaciteit en de aantrekkende economie hebben geleid tot een versnelde uitstroom van personeel. Op het moment dat duidelijk werd dat krapte in het personeelsbestand ontstond en daarmee de veiligheid in sommige inrichtingen onder druk kwam te staan, is meteen ingegrepen. U bent hierover geïnformeerd per brief van de toenmalige Staatssecretaris van Veiligheid en Justitie van 29 mei 2017.<text:note text:id="ID-2242-d37e107" text:note-class="footnote"><text:note-citation text:label="5 ">5</text:note-citation><text:note-body><text:p text:style-name="ifm_p_font.normal_size.6.93pt_mt..5mm_indent.-0.1161in_mleft.0.1161in_ifm">Kamerstukken II, 2016/17,
               24 587 nr. 693.</text:p></text:note-body></text:note> Deze druk was niet het gevolg van bezuinigingen.</text:p>
      <text:p text:style-name="ifm_p_mt.3.76mm_ifm">Vraag 5</text:p>
      <text:p text:style-name="ifm_p_ifm">Heeft het hoge ziekteverzuim onder het personeel volgens u te maken met de hoge werkdruk? Zo nee, waarom niet? Zo ja, welke concrete, structurele maatregelen mag het personeel op dit vlak van u verwachten?</text:p>
      <text:p text:style-name="ifm_p_mt.3.76mm_ifm">Antwoord 5</text:p>
      <text:p text:style-name="ifm_p_ifm">Het ziekteverzuim wordt beïnvloed door verschillende factoren, die per inrichting kunnen verschillen. Belangrijke factoren die van invloed zijn op het ziekteverzuimpercentage zijn onder meer de leeftijdsopbouw van het personeel, de zwaarte van de doelgroep, maar ook externe omstandigheden zoals een griepgolf. Daarnaast kunnen incidenten, baanonzekerheid en werkdruk van invloed zijn op het ziekteverzuim Het ziekteverzuim binnen DJI schommelt rond de 7% en is meerjarig gezien stabiel. In 2017 was sprake van een lichte stijging naar 7,4%. Voor de cijfers en de structurele aanpak van ziekteverzuim verwijs ik uw Kamer naar de brief van de toenmalige Staatssecretaris van Veiligheid en Justitie van 24 oktober 2016 en de antwoorden op de Kamervragen het lid Van Nispen van 25 oktober 2017.<text:note text:id="ID-2242-d37e131" text:note-class="footnote"><text:note-citation text:label="6 ">6</text:note-citation><text:note-body><text:p text:style-name="ifm_p_font.normal_size.6.93pt_mt..5mm_indent.-0.1161in_mleft.0.1161in_ifm">Aanhangsel Handelingen II 2017/18, nr.
               252.</text:p></text:note-body></text:note></text:p>
      <text:p text:style-name="ifm_p_mt.3.76mm_ifm">Vraag 6 en 7</text:p>
      <text:p text:style-name="ifm_p_ifm">Klopt het dat u in uw reactie op het rapport «Uit Balans» schrijft u dat op dit moment met de bonden en de Centrale Ondernemingsraad overlegd wordt hoe de afspraken in het convenant over Netto Personele Inzet kunnen worden geconcretiseerd en welke financiële middelen vanuit het convenant hiervoor beschikbaar zijn? Geeft u daarmee aan dat er reeds een bedrag gekoppeld is aan het convenant? Hoe is dit bedrag tot stand gekomen en kan de hoogte van dit bedrag nog aangepast worden?</text:p>
      <text:p text:style-name="ifm_p_ifm">Bent u van mening dat, naar aanleiding van het rapport «Uit Balans», de afgesproken maatregelen in het DJI convenant 2018–2021 voldoende zijn of moet er meer geld beschikbaar gesteld worden vanuit uw ministerie en moeten er dus aanvullende maatregelen getroffen worden?</text:p>
      <text:p text:style-name="ifm_p_mt.3.76mm_ifm">Antwoord 6 en 7</text:p>
      <text:p text:style-name="ifm_p_ifm">Voor de uitvoering van het convenant is voor vier jaren een bedrag van € 100 miljoen in totaal vrijgemaakt. Hierover heb ik uw Kamer bij eerdergenoemde brief van 28 november 2017 geïnformeerd. Het bedrag is gebaseerd op een inschatting van de extra investeringen die op relatief korte termijn nodig zijn om de werkdruk te verlichten, voor invulling van het programma Vakmanschap en ten behoeve van het vergroten van de veiligheid. Het in november 2017 beschikbaar gestelde bedrag staat vast en op dit moment bestaat geen aanleiding om dit bedrag te verhogen. Hierbij is van belang dat maatregelen ten behoeve van een solide personeelsplan, dan wel het bevorderen van de veiligheid in detentie die niet zijn opgenomen in het convenant maar wel worden genomen, niet door middel van extra geld hoeven te worden gefinancierd. Gedacht kan hierbij worden aan het ondersteunen van inrichtingen in een goede sturing op het plan- en roosterproces in hun inrich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gebrekkige veiligheid in gevangenissen door bezuinigingen</dc:title>
    <meta:user-defined meta:name="OVERHEIDop.ParlID/DC.identifier">ah-tk-20172018-2242</meta:user-defined>
    <meta:user-defined meta:name="OVERHEIDop.vraagnummer">2018Z08192</meta:user-defined>
    <meta:user-defined meta:name="OVERHEIDop.aanhangselNummer">224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5-29</meta:user-defined>
    <meta:user-defined meta:name="OVERHEID.StatenGeneraal/DC.creator">Tweede Kamer der Staten-Generaal</meta:user-defined>
    <dc:language>nl</dc:language>
    <meta:user-defined meta:name="DCTERMS.alternative"/>
    <meta:user-defined meta:name="DC.title">Antwoord op vragen van het lid Van Nispen over gebrekkige veiligheid in gevangenissen door bezuinigingen</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