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0</text:p>
      <text:p text:style-name="ifm_p_font.roman_mt.3.76mm_ifm">Vragen van het lid <text:span text:style-name="ifm_span_font.bold_ifm">Jasper vanDijk</text:span> (SP) aan de Minister van Sociale Zaken en Werkgelegenheid over <text:span text:style-name="ifm_span_font.italic_ifm">slachtoffers van arbeidsuitbuiting</text:span> (ingezonden 5 april 2018).</text:p>
      <text:p text:style-name="ifm_p_font.roman_mt.3.76mm_ifm">Antwoord van Minister <text:span text:style-name="ifm_span_font.bold_ifm">Koolmees</text:span> (Sociale Zaken en Werkgelegenheid) (ontvangen 29 mei 2018)</text:p>
      <text:p text:style-name="ifm_p_mt.3.76mm_ifm">Vraag 1</text:p>
      <text:p text:style-name="ifm_p_ifm">Kent u het artikel in de Groene Amsterdammer «Ik had mijn eigen huid in mijn handen» over onderzoek naar slachtoffers van arbeidsuitbuiting?<text:note text:id="ID-2018Z06276-d37e58" text:note-class="footnote"><text:note-citation text:label="1 ">1</text:note-citation><text:note-body><text:p text:style-name="ifm_p_font.normal_size.6.93pt_mt..5mm_indent.-0.1161in_mleft.0.1161in_ifm">https://www.groene.nl/artikel/ik-had-mijn-eigen-huid-in-mijn-handen</text:p></text:note-body></text:note></text:p>
      <text:p text:style-name="ifm_p_mt.3.76mm_ifm">Antwoord 1</text:p>
      <text:p text:style-name="ifm_p_ifm">Ja.</text:p>
      <text:p text:style-name="ifm_p_mt.3.76mm_ifm">Vraag 2</text:p>
      <text:p text:style-name="ifm_p_ifm">Wat is uw mening over de constatering dat in Nederland op dit moment duizenden werknemers worden uitgebuit, waaronder veel onderbetaalde arbeidsmigranten, die onder ellendige omstandigheden werken en zich niet aan die situatie kunnen ontworstelen?</text:p>
      <text:p text:style-name="ifm_p_mt.3.76mm_ifm">Antwoord 2</text:p>
      <text:p text:style-name="ifm_p_ifm">Situaties waarin mensen worden gedwongen om werk te doen onder zeer slechte omstandigheden en voorwaarden moeten worden aangepakt. Het gaat dan mogelijk om arbeidsuitbuiting. Arbeidsuitbuiting is een vorm van mensenhandel waarbij sprake is van uitbuiting van een ander door gedwongen of verplichte arbeid of diensten. Het gaat om ernstige en onmenselijke situaties op de werkvloer, waarbij de vrije keuze sterk is ingeperkt en sprake is van een grove overtreding van de arbeidswetten. Dat is zeer verwerpelijk en niet in overeenstemming met wat we willen in Nederland. Arbeidsuitbuiting is dan ook strafbaar gesteld onder artikel 273 f van het Wetboek van Strafrecht (WvSr).</text:p>
      <text:p text:style-name="ifm_p_mt.3.76mm_ifm">Vraag 3 en 8</text:p>
      <text:p text:style-name="ifm_p_ifm">Deelt u de mening dat wanneer er per vijftig meldingen van arbeidsuitbuiting maar één veroordeling volgt, er nauwelijks sprake kan zijn van gerechtigheid voor deze arbeidsmigranten?</text:p>
      <text:p text:style-name="ifm_p_ifm">Wat is uw reactie op het gegeven dat de Inspectie SZW gebruik maakt van het opleggen van boetes terwijl er een slachtoffer in beeld was en er dus (ook) een strafrechtelijk onderzoek ingesteld zou moeten worden?</text:p>
      <text:p text:style-name="ifm_p_mt.3.76mm_ifm">Antwoord 3 en 8</text:p>
      <text:p text:style-name="ifm_p_ifm">Arbeidsuitbuiting is de uitbuiting van een ander door gedwongen of verplichte arbeid of diensten, waarbij sprake is van ernstige en onmenselijke situaties op de werkvloer, een sterke inperking van de vrije keuze en grove overtreding van de arbeidswetten.</text:p>
      <text:p text:style-name="ifm_p_ifm">Het kan zijn dat er geen sprake is van arbeidsuitbuiting en dus ook niet van strafrechtelijke vervolging op grond van 273f van het WvSr. Iemand kan dan echter wel het slachtoffer zijn van ernstige benadeling door een werkgever. In dat geval kan de Inspectie SZW mogelijk een bestuurlijke boete opleggen.</text:p>
      <text:p text:style-name="ifm_p_ifm">De Inspectie SZW zet via een programmatische aanpak in op het voorkomen en tegengaan van ernstige benadeling en arbeidsuitbuiting. Mogelijke slachtoffers van ernstige benadeling of arbeidsuitbuiting kunnen een melding doen bij de Inspectie SZW of bij Meld Misdaad Anoniem. Slachtoffers van mogelijke arbeidsuitbuiting worden aangemeld bij Comensha, van waaruit de eerste opvang, hulpverlening en zorg wordt gecoördineerd</text:p>
      <text:p text:style-name="ifm_p_ifm">De Inspectie SZW bevordert ook de bewustwording en meldingsbereidheid van arbeidsuitbuiting en werkt samen met de Regionale Informatie- en Expertisecentra (RIEC’s). De Inspectie zet een belangrijk deel van de opsporingscapaciteit in voor het stoppen van criminele werkgevers die zich schuldig maken aan arbeidsuitbuiting via strafrechtelijke onderzoeken. Deze opsporingsonderzoeken worden uitgevoerd onder gezag van het Openbaar Ministerie.</text:p>
      <text:p text:style-name="ifm_p_mt.3.76mm_ifm">Vraag 4</text:p>
      <text:p text:style-name="ifm_p_ifm">Wat is uw reactie op het feit dat iedereen zich voor 50 euro kan inschrijven als uitzendbureau bij de Kamer van Koophandel en dat veel van de circa 3600 uitzendbureaus de grenzen van de wet opzoeken om zoveel mogelijk te verdienen aan hun uitzendkrachten?</text:p>
      <text:p text:style-name="ifm_p_mt.3.76mm_ifm">Antwoord 4</text:p>
      <text:p text:style-name="ifm_p_ifm">Iedereen die in Nederland een uitzendbureau wil opzetten is verplicht zijn bedrijf te registreren bij de Kamer van Koophandel. Hierdoor is meer zicht op het aantal bureaus dat actief is in Nederland. In principe zijn inlener, uitzendbureau en uitzendkracht er alle drie verantwoordelijk voor dat de uitzendkracht veilig kan werken en moeten inlener en uitzendbureau de wetgeving naleven. De sector is echter zowel wat betreft de arbeidswetten als de fiscale wetgeving een risicosector. De Inspectie SZW, de Belastingdienst en het UWV zetten daarom gezamenlijk in op het aanpakken van misstanden bij uitzendbureaus en hun inleners.</text:p>
      <text:p text:style-name="ifm_p_ifm">De sector heeft een stelsel van zelfregulering opgezet om problemen aan te pakken. Zo is het keurmerk van de Stichting Normering Arbeid (SNA) ontwikkeld waarbij bedrijven zich vrijwillig laten keuren en ziet de Stichting Naleving CAO voor Uitzendkrachten (SNCU) toe op naleving van de cao in de uitzendbranche.</text:p>
      <text:p text:style-name="ifm_p_ifm">Er is veel geïnvesteerd in publiek-private samenwerking en informatie-uitwisseling tussen Inspectie SZW, Belastingdienst, SNA en SNCU. Deze informatie-uitwisseling levert een belangrijke bijdrage aan toezicht en handhaving in de sector.</text:p>
      <text:p text:style-name="ifm_p_mt.3.76mm_ifm">Vraag 5</text:p>
      <text:p text:style-name="ifm_p_ifm">Deelt u de mening dat er sinds het overheidsrapport over de au-pairregeling geen verbetering is gekomen en dat teveel au-pairs onderbetaald werk doen als huishoudelijk werkster?<text:note text:id="ID-2018Z06276-d37e91" text:note-class="footnote"><text:note-citation text:label="2 ">2</text:note-citation><text:note-body><text:p text:style-name="ifm_p_font.normal_size.6.93pt_mt..5mm_indent.-0.1161in_mleft.0.1161in_ifm">https://www.wodc.nl/onderzoeksdatabase/misbruik-au-pair-regeling.aspx</text:p></text:note-body></text:note> Zo nee, waarom niet?</text:p>
      <text:p text:style-name="ifm_p_mt.3.76mm_ifm">Antwoord 5</text:p>
      <text:p text:style-name="ifm_p_ifm">In reactie op het WODC-rapport hebben de Staatssecretaris van Veiligheid en Justitie en de Minister van Sociale Zaken en Werkgelegenheid in de Kamerbrief van 7 oktober 2014<text:note text:id="ID-2240-d37e129" text:note-class="footnote"><text:note-citation text:label="3 ">3</text:note-citation><text:note-body><text:p text:style-name="ifm_p_font.normal_size.6.93pt_mt..5mm_indent.-0.1161in_mleft.0.1161in_ifm">Kamerstuk 29 407 nr. 197</text:p></text:note-body></text:note>, ingezet op een intensievere handhaving van de bestaande regels en het creëren van meer bewustzijn van het culturele karakter van de au-pairregeling. Dit heeft geleid tot wijzigingen in de regelgeving. In het Besluit uitvoering Wet arbeid vreemdelingen (BuWav) en het Voorschrift Vreemdelingen is de verplichting vastgelegd dat het gastgezin een bewustverklaring ondertekent waarin het te kennen geeft zich bewust te zijn van de regels en van de bevoegdheid van toezichthoudende instanties om te controleren. Ook is in het BuWav de regel toegevoegd dat au pair en gastgezin geen familie tot in de derde graad van elkaar mogen zijn, om te waarborgen dat de au-pairregeling wordt gebruikt voor culturele uitwisseling en niet voor gezinshereniging/-vorming of familiebezoek. Daarnaast is er een betere informatie-uitwisseling tussen IND, Politie en Inspectie SZW, die onder meer vermoedens van overtreding van de Wet arbeid Vreemdelingen (Wav) delen.</text:p>
      <text:p text:style-name="ifm_p_ifm">Met betrekking tot het creëren van bewustzijn heeft de IND ingezet op meer voorlichting aan en communicatie met de au-pair bureaus. Daar zijn diverse bijeenkomsten voor georganiseerd met au pairs, gastgezinnen en au pair bureaus. Daarnaast is de informatie op de IND-website aangepast. De controle op au pair bureaus en gastgezinnen is door meer samenwerking tussen Inspectie SZW, IND en Politie verbeterd. De samenwerking krijgt gestalte in een overleg over casuïstiek en gecombineerde inspecties door Inspectie SZW en IND.</text:p>
      <text:p text:style-name="ifm_p_mt.3.76mm_ifm">Vraag 6</text:p>
      <text:p text:style-name="ifm_p_ifm">Deelt u de mening dat het Convenant Aziatische Horeca leidt tot uitbuiting? Zo ja, wat onderneemt u hiertegen?</text:p>
      <text:p text:style-name="ifm_p_mt.3.76mm_ifm">Antwoord 6</text:p>
      <text:p text:style-name="ifm_p_ifm">Het Convenant Aziatische Horeca en de daarbij behorende tijdelijke regeling zijn op 1 oktober 2016 afgelopen. In vervolg daarop geldt sinds 1 oktober 2016 onder de Wet arbeid vreemdelingen de Regeling Aziatische horeca met een quotum voor Aziatische koks. Met de Regeling Aziatische horeca kan er voor bepaalde functies een maximum aantal gecombineerde vergunningen voor verblijf en arbeid (GVVA) en tewerkstellingsvergunningen worden verleend voor gekwalificeerde Aziatische koks. Bij deze aanvragen wordt niet getoetst of er Nederlands of Europees arbeidsaanbod aanwezig is. Daar staat tegenover dat de werkgevers zich verplichten om gedurende de looptijd van de vergunning keukenpersoneel uit Nederland of Europa op te leiden of aan te nemen. Daarnaast is de werkgever verplicht een marktconform loon of cao-loon te betalen. De regelgeving in het kader van de Wet arbeid vreemdelingen is voor deze sector evenzeer van toepassing als voor andere sectoren.</text:p>
      <text:p text:style-name="ifm_p_mt.3.76mm_ifm">Vraag 7</text:p>
      <text:p text:style-name="ifm_p_ifm">Deelt u de mening dat de voorgenomen uitbreiding van de capaciteit van de Inspectie SZW onvoldoende is om de problemen effectief aan te pakken? Zo ja, bent u bereid deze uitbreiding te versnellen? Zo nee, waarom niet?</text:p>
      <text:p text:style-name="ifm_p_mt.3.76mm_ifm">Antwoord 7</text:p>
      <text:p text:style-name="ifm_p_ifm">Het regeerakkoord maakt geleidelijk oplopend naar 2021 jaarlijks € 50 miljoen extra vrij voor versterking van de handhavingsketen conform het Inspectie Control Framework. De doorlooptijd van werving, selectie, screening, opleiding en gedoseerde ingroei in respectievelijke programma’s maakt dat nieuwe capaciteit eerst in 2019 effectief ingezet zal kunnen worden.</text:p>
      <text:p text:style-name="ifm_p_ifm">Het Jaarplan 2018 van de Inspectie SZW<text:note text:id="ID-2240-d37e166" text:note-class="footnote"><text:note-citation text:label="4 ">4</text:note-citation><text:note-body><text:p text:style-name="ifm_p_font.normal_size.6.93pt_mt..5mm_indent.-0.1161in_mleft.0.1161in_ifm">Kamerstuk 34 775-XV nr.12</text:p></text:note-body></text:note> biedt inzicht in de activiteiten en werkwijze van de Inspectie die worden ingezet om een zo groot mogelijk maatschappelijk effect te bereiken. De aard en omvang van de uitbreiding moet worden bezien in relatie tot andere ontwikkelingen en de aanpak van andere prioritaire risico’s. Hierbij worden de inzichten uit het proces van de Meerjarenprogrammering van de Inspectie gebruikt. Om de politieke besluitvorming hierover in samenhang te kunnen doen, zal ik uw Kamer in het derde kwartaal van 2018 nader informeren.</text:p>
      <text:p text:style-name="ifm_p_mt.3.76mm_ifm">Vraag 9</text:p>
      <text:p text:style-name="ifm_p_ifm">Deelt u de mening dat tewerkstellingsvergunningen een goed instrument zouden zijn om uitbuiting tegen te gaan? Zo nee, waarom niet?</text:p>
      <text:p text:style-name="ifm_p_mt.3.76mm_ifm">Antwoord 9</text:p>
      <text:p text:style-name="ifm_p_ifm">Tewerkstellingsvergunningen zijn verplicht voor werknemers uit derde landen. Arbeidsmigranten uit EU-lidstaten en uit de Europese Economische Ruimte maken gebruik van het recht om zonder werkvergunning in een ander EU-land te werken. Het instellen van tewerkstellingsvergunningen is bij EU-burgers niet mogelijk en daardoor een te beperkt middel om arbeidsuitbuiting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slachtoffers van arbeidsuitbuiting</dc:title>
    <meta:user-defined meta:name="OVERHEIDop.ParlID/DC.identifier">ah-tk-20172018-2240</meta:user-defined>
    <meta:user-defined meta:name="OVERHEIDop.vraagnummer">2018Z06276</meta:user-defined>
    <meta:user-defined meta:name="OVERHEIDop.aanhangselNummer">2240</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W. Koolmees</meta:user-defined>
    <meta:user-defined meta:name="OVERHEIDop.vergaderjaar">2017-2018</meta:user-defined>
    <meta:user-defined meta:name="DCTERMS.W3CDTF/OVERHEIDop.datumOntvangst">2018-05-29</meta:user-defined>
    <meta:user-defined meta:name="OVERHEID.StatenGeneraal/DC.creator">Tweede Kamer der Staten-Generaal</meta:user-defined>
    <dc:language>nl</dc:language>
    <meta:user-defined meta:name="DCTERMS.alternative"/>
    <meta:user-defined meta:name="DC.title">Antwoord op vragen van het lid Jasper van Dijk over slachtoffers van arbeidsuitbuiting</meta:user-defined>
    <meta:user-defined meta:name="DCTERMS.W3CDTF/DCTERMS.available">2018-05-30</meta:user-defined>
    <meta:user-defined meta:name="OVERHEIDop.publicationName">Kamervragen (Aanhangsel)</meta:user-defined>
    <meta:user-defined meta:name="OVERHEID.Organisatietype/OVERHEID.organisationType">staten generaal</meta:user-defined>
    <meta:user-defined meta:name="DCTERMS.W3CDTF/DCTERMS.issued">2018-05-29</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