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5</text:p>
      <text:p text:style-name="ifm_p_font.roman_mt.3.76mm_ifm">Vragen van de leden <text:span text:style-name="ifm_span_font.bold_ifm">Kuiken</text:span> en <text:span text:style-name="ifm_span_font.bold_ifm">Van den Hul</text:span> (beiden PvdA) aan de Ministers voor Rechtsbescherming en voor Basis- en Voortgezet Onderwijs en Media over <text:span text:style-name="ifm_span_font.italic_ifm">privacyschendingen door Facebook</text:span> (ingezonden 29 maart 2018).</text:p>
      <text:p text:style-name="ifm_p_font.roman_mt.3.76mm_ifm">Antwoord van Minister <text:span text:style-name="ifm_span_font.bold_ifm">Dekker</text:span> (Rechtsbescherming), mede namens de Minister voor Basis- en Voortgezet Onderwijs en Media (ontvangen 29 mei 2018) Zie ook Aanhangsel Handelingen, vergaderjaar 2017–2018, nr. 1846</text:p>
      <text:p text:style-name="ifm_p_mt.3.76mm_ifm">Vraag 1</text:p>
      <text:p text:style-name="ifm_p_ifm">Kent u de berichten «Ook telefoongegevens waren niet veilig voor datagraaier Facebook»<text:note text:id="ID-2018Z05753-d37e61" text:note-class="footnote"><text:note-citation text:label="1 ">1</text:note-citation><text:note-body><text:p text:style-name="ifm_p_font.normal_size.6.93pt_mt..5mm_indent.-0.1161in_mleft.0.1161in_ifm">https://www.ad.nl/digitaal/ook-telefoongegevens-waren-niet-veilig-voor-facebook~a659500e/</text:p></text:note-body></text:note>, «Berlijn wil strenger toezicht op Facebook na dataschandaal»<text:note text:id="ID-2018Z05753-d37e70" text:note-class="footnote"><text:note-citation text:label="2 ">2</text:note-citation><text:note-body><text:p text:style-name="ifm_p_font.normal_size.6.93pt_mt..5mm_indent.-0.1161in_mleft.0.1161in_ifm">https://www.rtlnieuws.nl/buitenland/berlijn-wil-strenger-toezicht-op-facebook-na-dataschandaal</text:p></text:note-body></text:note> en «Amerikaanse mededingingsautoriteit FTC doet onderzoek naar Facebook»?<text:note text:id="ID-2018Z05753-d37e79" text:note-class="footnote"><text:note-citation text:label="3 ">3</text:note-citation><text:note-body><text:p text:style-name="ifm_p_font.normal_size.6.93pt_mt..5mm_indent.-0.1161in_mleft.0.1161in_ifm">https://fd.nl/ondernemen/1247505/amerikaanse-mededingingsautoriteit-ftc-doet-onderzoek-naar-facebook</text:p></text:note-body></text:note></text:p>
      <text:p text:style-name="ifm_p_mt.3.76mm_ifm">Antwoord 1</text:p>
      <text:p text:style-name="ifm_p_ifm">Ja.</text:p>
      <text:p text:style-name="ifm_p_mt.3.76mm_ifm">Vraag 2</text:p>
      <text:p text:style-name="ifm_p_ifm">Zijn de berichten over mogelijke privacyschendingen voor u aanleiding om met Facebook in gesprek te gaan en dit bedrijf aan te spreken op zijn verantwoordelijkheid ten aanzien van de privacy van burgers en bedrijven? Zo ja, waarom? Zo nee, waarom niet?</text:p>
      <text:p text:style-name="ifm_p_mt.3.76mm_ifm">Antwoord 2</text:p>
      <text:p text:style-name="ifm_p_ifm">Het staat buiten kijf dat Facebook zich aan de Europese en nationale privacyregelgeving moet houden. De Autoriteit persoonsgegevens ziet hierop toe in samenwerking met de toezichthouders in de andere lidstaten van de Europese Unie, en krijgt met ingang van 25 mei 2018 ruimere toezichts- en sanctiebevoegdheden.</text:p>
      <text:p text:style-name="ifm_p_ifm">Vanwege de grote invloed die sociale media hebben op de samenleving, rust op de aanbieders van deze diensten een zware verantwoordelijkheid. Dat geldt bij uitstek voor een mondiale aanbieder zoals Facebook. Privacy is geen luxe en de handel in persoonsgegevens mag niet uitsluitend als verdienmodel worden gezien. Ik zal met Facebook en andere aanbieders in gesprek gaan om hen nog eens op hun verantwoordelijkheid te wijzen.</text:p>
      <text:p text:style-name="ifm_p_mt.3.76mm_ifm">Vraag 3</text:p>
      <text:p text:style-name="ifm_p_ifm">Waar kunnen burgers terecht die zich door Facebook in hun persoonlijke levenssfeer geschonden voelen om daarover te klagen of hun recht te halen?</text:p>
      <text:p text:style-name="ifm_p_mt.3.76mm_ifm">Antwoord 3</text:p>
      <text:p text:style-name="ifm_p_ifm">Burgers kunnen een klacht indienen bij de AP indien zij menen dat hun persoonsgegevens onrechtmatig worden verwerkt. Op het vlak van de klachtenafhandeling brengt de AVG overigens als verandering dat de AP vanaf 25 mei 2018 verplicht is om elke klacht in behandeling te nemen. Bovendien krijgt de AP ruimere sanctiebevoegdheden.</text:p>
      <text:p text:style-name="ifm_p_mt.3.76mm_ifm">Vraag 4</text:p>
      <text:p text:style-name="ifm_p_ifm">Doet de Autoriteit Persoonsgegevens, bijvoorbeeld naar aanleiding van de recente berichtgeving, onderzoek naar Facebook?</text:p>
      <text:p text:style-name="ifm_p_mt.3.76mm_ifm">Antwoord 4</text:p>
      <text:p text:style-name="ifm_p_ifm">Er loopt een onderzoek naar Facebook (in handhavingsfase) door de AP maar dat ziet op een andere kwestie.<text:note text:id="ID-2235-d37e133" text:note-class="footnote"><text:note-citation text:label="4 ">4</text:note-citation><text:note-body><text:p text:style-name="ifm_p_font.normal_size.6.93pt_mt..5mm_indent.-0.1161in_mleft.0.1161in_ifm">https://autoriteitpersoonsgegevens.nl/nl/nieuws/ap-facebook-handelt-strijd-met-de-privacywetgeving</text:p></text:note-body></text:note> De AP heeft mij over de onderhavige kwestie desgevraagd laten weten in nauw contact te staan met de privacytoezichthouder in het Verenigd Koninkrijk, de Information Commissioner’s Office (ICO), die heeft aangekondigd onderzoek te doen naar de kwestie.</text:p>
      <text:p text:style-name="ifm_p_mt.3.76mm_ifm">Vraag 5</text:p>
      <text:p text:style-name="ifm_p_ifm">Deelt u de mening van uw Duitse ambtsgenoot dat er «in de toekomst veel strenger toezicht (gehouden moet worden) op bedrijven als Facebook»«? Zo ja, waarom en hoe gaat u hier vervolg aan geven? Zo nee, waarom niet?</text:p>
      <text:p text:style-name="ifm_p_mt.3.76mm_ifm">Antwoord 5</text:p>
      <text:p text:style-name="ifm_p_ifm">De werkgroep van de Europese privacytoezichthouders (WP29) heeft op 11 april in een persbericht zelf reeds aangekondigd dat dit een topprioriteit zal zijn.<text:note text:id="ID-2235-d37e159" text:note-class="footnote"><text:note-citation text:label="5 ">5</text:note-citation><text:note-body><text:p text:style-name="ifm_p_font.normal_size.6.93pt_mt..5mm_indent.-0.1161in_mleft.0.1161in_ifm">Press release: «Sorry is not enough»: WP29 establishes a Social Media Working Group,  http://ec.europa.eu/newsroom/article29/item-detail.cfm?item_id=621779. Daarin staat onder meer: «The protection of individuals against unlawful use of their personal data on social media platforms will be one of our key priorities.»</text:p></text:note-body></text:note></text:p>
      <text:h text:style-name="ifm_p_font.bold_mt.5.08mm_page.keep-with-next_ifm" text:outline-level="2">Toelichting:</text:h>
      <text:p text:style-name="ifm_p_mt.4.23mm_ifm">Deze vragen dienen ter aanvulling op eerdere vragen terzake van het lid Koopmans (VVD), ingezonden 22 maart 2018 (vraagnummer 2018Z052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Van den Hul over privacyschendingen door Facebook</dc:title>
    <meta:user-defined meta:name="OVERHEIDop.ParlID/DC.identifier">ah-tk-20172018-2235</meta:user-defined>
    <meta:user-defined meta:name="OVERHEIDop.vraagnummer">2018Z05753</meta:user-defined>
    <meta:user-defined meta:name="OVERHEIDop.aanhangselNummer">2235</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A.H. Kuiken</meta:user-defined>
    <meta:user-defined meta:name="OVERHEIDop.ontvanger">S. Dekker</meta:user-defined>
    <meta:user-defined meta:name="OVERHEIDop.vergaderjaar">2017-2018</meta:user-defined>
    <meta:user-defined meta:name="DCTERMS.W3CDTF/OVERHEIDop.datumOntvangst">2018-05-29</meta:user-defined>
    <meta:user-defined meta:name="OVERHEID.StatenGeneraal/DC.creator">Tweede Kamer der Staten-Generaal</meta:user-defined>
    <dc:language>nl</dc:language>
    <meta:user-defined meta:name="DCTERMS.alternative"/>
    <meta:user-defined meta:name="DC.title">Antwoord op vragen van de leden Kuiken en Van den Hul over privacyschendingen door Facebook</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