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de leden <text:span text:style-name="ifm_span_font.bold_ifm">Ziengs</text:span> (VVD) en <text:span text:style-name="ifm_span_font.bold_ifm">Von Martels</text:span> (CDA) aan de Staatssecretaris van Infrastructuur en Waterstaat over <text:span text:style-name="ifm_span_font.italic_ifm">het bericht «Vieze» auto parkeren fors duurder</text:span> (ingezonden 29 maart 2018).</text:p>
      <text:p text:style-name="ifm_p_font.roman_mt.3.76mm_ifm">Antwoord van Staatssecretaris <text:span text:style-name="ifm_span_font.bold_ifm">Van Veldhoven-Van der Meer</text:span> (Infrastructuur en Waterstaat) mede namens de Minister van Binnenlandse Zaken en Koninkrijksrelaties (ontvangen 29 mei 2018)</text:p>
      <text:p text:style-name="ifm_p_mt.3.76mm_ifm">Vraag 1</text:p>
      <text:p text:style-name="ifm_p_ifm">Bent u bekend met het artikel «Vieze» auto parkeren fors duurder?<text:note text:id="ID-2018Z05693-d37e61" text:note-class="footnote"><text:note-citation text:label="1 ">1</text:note-citation><text:note-body><text:p text:style-name="ifm_p_font.normal_size.6.93pt_mt..5mm_indent.-0.1161in_mleft.0.1161in_ifm">Telegraaf, 27 maart 2018 (https://www.telegraaf.nl/nieuws/1841077/vieze-auto-parkeren-fors-duurder)</text:p></text:note-body></text:note></text:p>
      <text:p text:style-name="ifm_p_mt.3.76mm_ifm">Antwoord 1</text:p>
      <text:p text:style-name="ifm_p_ifm">Ja.</text:p>
      <text:p text:style-name="ifm_p_mt.3.76mm_ifm">Vraag 2</text:p>
      <text:p text:style-name="ifm_p_ifm">Kunt u een nadere toelichting geven op deze maatregel? Gaat het alleen om emissieloze auto’s of om (nog) een verdere differentiatie?</text:p>
      <text:p text:style-name="ifm_p_mt.3.76mm_ifm">Antwoord 2</text:p>
      <text:p text:style-name="ifm_p_ifm">Op 5 april 2018 heb ik uw Kamer geïnformeerd<text:note text:id="ID-2232-d37e74" text:note-class="footnote"><text:note-citation text:label="2 ">2</text:note-citation><text:note-body><text:p text:style-name="ifm_p_font.normal_size.6.93pt_mt..5mm_indent.-0.1161in_mleft.0.1161in_ifm">Kamerstuk 30 175, nr. 289</text:p></text:note-body></text:note> dat ik samen met de Minister van Binnenlandse Zaken en Koninkrijksrelaties een wijziging van de Gemeentewet voorbereid, zodat gemeenten de bevoegdheid krijgen om voor emissieloze voertuigen lagere parkeertarieven te heffen ten opzichte van andere voertuigen. Ik voorzie geen andere differentiatie.</text:p>
      <text:p text:style-name="ifm_p_mt.3.76mm_ifm">Vraag 3</text:p>
      <text:p text:style-name="ifm_p_ifm">Erkent u dat differentiatie van parkeertarieven kan leiden tot forse kostenverhogingen voor veel automobilisten? Zo nee, hoe moeten deze maatregelen dan gezien worden?</text:p>
      <text:p text:style-name="ifm_p_mt.3.76mm_ifm">Antwoord 3</text:p>
      <text:p text:style-name="ifm_p_ifm">De maatregel die wordt voorbereid, biedt gemeenten de mogelijkheid om lagere parkeertarieven te heffen voor emissieloze voertuigen. Door een verschil in tarief te bewerkstelligen, wordt een prikkel geïntroduceerd waarmee de aanschaf van emissieloze voertuigen wordt gestimuleerd.</text:p>
      <text:p text:style-name="ifm_p_mt.3.76mm_ifm">Vraag 4</text:p>
      <text:p text:style-name="ifm_p_ifm">Kunt u een toelichting geven op de beoogde effecten van deze maatregel?</text:p>
      <text:p text:style-name="ifm_p_mt.3.76mm_ifm">Antwoord 4</text:p>
      <text:p text:style-name="ifm_p_ifm">Gemeenten krijgen hiermee een instrument in handen om op lokaal niveau invulling te geven aan de ambities voor schone lucht en klimaat.</text:p>
      <text:p text:style-name="ifm_p_mt.3.76mm_ifm">Vraag 5</text:p>
      <text:p text:style-name="ifm_p_ifm">Kunt u uitleggen hoe invulling wordt gegeven aan de categorisering en de eigen interpretatieruimte van gemeenten?</text:p>
      <text:p text:style-name="ifm_p_mt.3.76mm_ifm">Antwoord 5</text:p>
      <text:p text:style-name="ifm_p_ifm">Onder emissieloze voertuigen versta ik voertuigen zonder uitlaatgasemissies van CO<text:span text:style-name="ifm_span_font.subscript_ifm">2</text:span> en andere schadelijke stoffen. De categorisering wordt juridisch verankerd en daarbij is geen ruimte voor eigen interpretatie door gemeenten. Wel is het aan gemeenten om te bepalen of ze de maatregel wel of niet toepassen. De komende periode ga ik mede namens de Minister van Binnenlandse Zaken en Koninkrijksrelaties met de VNG, gemeenten en andere stakeholders aan de slag om het voorstel verder uit te werken.</text:p>
      <text:p text:style-name="ifm_p_mt.3.76mm_ifm">Vraag 6</text:p>
      <text:p text:style-name="ifm_p_ifm">Hoe gaat u zorgen voor een uniform beleid, zodat een lappendeken van maatregelen zoals bij de milieuzones voorkomen kan worden?</text:p>
      <text:p text:style-name="ifm_p_mt.3.76mm_ifm">Antwoord 6</text:p>
      <text:p text:style-name="ifm_p_ifm">Het parkeerbeleid is een belangrijk sturingsmiddel voor gemeenten in tal van zaken. Op dit moment kan parkeerbelasting al afhankelijk worden gesteld van de parkeerduur, parkeertijd, de ingenomen oppervlakte en de ligging van de terreinen of weggedeelten<text:note text:id="ID-2232-d37e134" text:note-class="footnote"><text:note-citation text:label="3 ">3</text:note-citation><text:note-body><text:p text:style-name="ifm_p_font.normal_size.6.93pt_mt..5mm_indent.-0.1161in_mleft.0.1161in_ifm">Artikel 225, achtste lid, van de Gemeentewet</text:p></text:note-body></text:note>. Het is niet mijn intentie om te treden in de lokale bevoegdheid, alleen om gemeenten een extra instrument te geven.</text:p>
      <text:p text:style-name="ifm_p_mt.3.76mm_ifm">Vraag 7</text:p>
      <text:p text:style-name="ifm_p_ifm">Deelt u de mening dat een dergelijke maatregel alleen bedoeld kan zijn als stimulans voor schoner rijden en niet als straf voor het hebben van een oudere auto? Deelt u de mening dat hiermee vooral de mensen die zich een dure schone auto kunnen veroorloven extra worden bevoordeeld en de mensen met modale inkomens onevenredig worden benadeeld?</text:p>
      <text:p text:style-name="ifm_p_mt.3.76mm_ifm">Antwoord 7</text:p>
      <text:p text:style-name="ifm_p_ifm">De maatregel is inderdaad bedoeld als een stimulans voor schoner rijden, niet als straf voor het hebben van een oudere auto. De aanpassing van de wetgeving neemt een paar jaar in beslag en de ontwikkeling van emissieloze voertuigen gaat snel, waardoor deze auto’s voor steeds meer mensen ook in prijs een aantrekkelijker alternatief vormen. Ik ben blij met deze ontwikkeling, en dit instrument is bedoeld ter ondersteuning daarvan.</text:p>
      <text:p text:style-name="ifm_p_mt.3.76mm_ifm">Vraag 8</text:p>
      <text:p text:style-name="ifm_p_ifm">Bent u bereid maatregelen te treffen om te zorgen dat de ruimte die aan gemeenten geboden wordt niet misbruikt kan worden om automobilisten te straffen voor het bezitten van een oudere auto? Hoe kunt u die waarborg in het voorstel inbouwen?</text:p>
      <text:p text:style-name="ifm_p_mt.3.76mm_ifm">Antwoord 8</text:p>
      <text:p text:style-name="ifm_p_ifm">Door in de Gemeentewet de vrijheidsgraden waarop gemeenten mogen differentiëren in de hoogte van de parkeerbelasting limitatief op te nemen, wordt misbruik voorkomen.</text:p>
      <text:p text:style-name="ifm_p_mt.3.76mm_ifm">Vraag 9</text:p>
      <text:p text:style-name="ifm_p_ifm">Welke maatregelen kunt u nemen om te voorkomen dat ondernemers in binnensteden onevenredig hard getroffen worden?</text:p>
      <text:p text:style-name="ifm_p_mt.3.76mm_ifm">Antwoord 9</text:p>
      <text:p text:style-name="ifm_p_ifm">Ik zie geen reden waarom ondernemers in binnensteden getroffen kunnen worden door deze maatregel, waarbij klanten met emissieloze voertuigen hun voertuig goedkoper kunnen par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Von Martels over het bericht ’Vieze’ auto parkeren fors duurder</dc:title>
    <meta:user-defined meta:name="OVERHEIDop.ParlID/DC.identifier">ah-tk-20172018-2232</meta:user-defined>
    <meta:user-defined meta:name="OVERHEIDop.vraagnummer">2018Z05693</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de leden Ziengs en Von Martels over het bericht ’Vieze’ auto parkeren fors duurder</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