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de leden <text:span text:style-name="ifm_span_font.bold_ifm">De Groot</text:span> en <text:span text:style-name="ifm_span_font.bold_ifm">Jetten</text:span> (beiden D66) aan de Minister van Economische Zaken over <text:span text:style-name="ifm_span_font.italic_ifm">het rapport van de Europese Commissie waarin stevige kritiek wordt geuit op de manier waarop de veiligheid van ons voedsel aan de Europese buitengrenzen (Schiphol en Rotterdam) wordt bewaakt</text:span> (ingezonden 18 september 2017).</text:p>
      <text:p text:style-name="ifm_p_font.roman_mt.3.76mm_ifm">Antwoord van Minister <text:span text:style-name="ifm_span_font.bold_ifm">Schippers</text:span> (Volksgezondheid, Welzijn en Sport) mede namens de Minister van Economische Zaken (ontvangen 16 oktober 2017).</text:p>
      <text:p text:style-name="ifm_p_mt.3.76mm_ifm">Vraag 1</text:p>
      <text:p text:style-name="ifm_p_ifm">Bent u bekend met het eindverslag opgesteld door de Europese Commissie waarbij het systeem van documentencontroles aan de grenzen van de Europese Unie wordt geëvalueerd?<text:note text:id="ID-2017Z12234-d37e59" text:note-class="footnote"><text:note-citation text:label="1 ">1</text:note-citation><text:note-body><text:p text:style-name="ifm_p_font.normal_size.6.93pt_mt..5mm_indent.-0.1161in_mleft.0.1161in_ifm">http://ec.europa.eu/food/audits-analysis/audit_reports/details.cfm?rep_id=3853.</text:p></text:note-body></text:note></text:p>
      <text:p text:style-name="ifm_p_mt.3.76mm_ifm">Antwoord 1</text:p>
      <text:p text:style-name="ifm_p_ifm">Ja.</text:p>
      <text:p text:style-name="ifm_p_mt.3.76mm_ifm">Vraag 2</text:p>
      <text:p text:style-name="ifm_p_ifm">Wat is uw reactie op de conclusies uit het eindverslag en in het bijzonder de constatering dat de documentcontrole van niet-dierlijke producten wordt uitgevoerd op basis van gescande en ge-e-mailde certificaten in plaats van de originele certificaten, waardoor de authenticiteit niet kan worden achterhaald? Kunt u in uw beantwoording ingaan op deze afzonderlijke punten?</text:p>
      <text:p text:style-name="ifm_p_mt.3.76mm_ifm">Antwoord 2</text:p>
      <text:p text:style-name="ifm_p_ifm">Het rapport bevat conclusies met betrekking tot de documentcontrole van dierlijke producten enerzijds en van niet-dierlijke producten anderzijds. Daarnaast doet het rapport een constatering over de inrichting van twee bezochte inspectiecentra.</text:p>
      <text:p text:style-name="ifm_p_ifm">De conclusie uit het eindverslag voor wat betreft de documentcontroles bij het binnenbrengen van niet-dierlijke producten is in de vraag goed beschreven. Over de documentcontroles bij het binnenbrengen van dierlijke producten en dieren wordt geconcludeerd dat deze over het algemeen in overeenstemming zijn met de EU-voorschriften.</text:p>
      <text:p text:style-name="ifm_p_ifm">Ik erken de conclusies en de daarbij horende aanbevelingen. Voor de huidige werkwijze met betrekking tot de documentcontrole van niet-dierlijke producten is gekozen in verband met de andere rol die de documentcontrole hier speelt ten opzichte van de documentcontrole van dierlijke producten en dieren. Bij de documentcontrole van dierlijke producten en dieren worden certificaten gecontroleerd die zijn afgegeven door officiële autoriteiten en de producten zijn afkomstig van bedrijven die erkend zijn. Bij het binnenbrengen van niet-dierlijke producten geldt dit systeem van certificaten afgegeven door officiële autoriteiten en erkende bedrijven niet en ligt de nadruk op monsterneming. Partijen worden conform een vooraf opgesteld bemonsteringsplan bemonsterd en bij afwijking van de normen wordt handhavend opgetreden. Het uitvoeren van de documentcontrole van niet-dierlijke producten op basis van de originele certificaten zal niet leiden tot een betere borging van de voedselveiligheid en heeft bovendien grote impact op de doorlooptijd en daarmee op de kosten voor het bedrijfsleven.</text:p>
      <text:p text:style-name="ifm_p_ifm">Voordat de huidige werkwijze wordt veranderd, moeten de mogelijkheden en gevolgen van een andere werkwijze goed onderzocht worden. De NVWA heeft bij de Europese Commissie aangegeven dat hiervoor concrete acties worden geformuleerd en dat de Commissie hierover wordt geïnformeerd.</text:p>
      <text:p text:style-name="ifm_p_mt.3.76mm_ifm">Vraag 3</text:p>
      <text:p text:style-name="ifm_p_ifm">Wat is uw reactie op de constatering dat de bezochte faciliteiten tekortkomingen vertonen, die kunnen leidden tot onhygiënische situaties?</text:p>
      <text:p text:style-name="ifm_p_mt.3.76mm_ifm">Antwoord 3</text:p>
      <text:p text:style-name="ifm_p_ifm">De constatering dat de bezochte faciliteiten tijdens de audit tekortkomingen vertoonden, is juist. Tijdens de inspectie van het inspectiecentrum van de Rotterdamse haven werd vastgesteld dat de rekken voor het lossen van onverpakte producten vies waren. Deze tekortkoming heeft niet geleid tot onhygiënische situaties, aangezien in dit inspectiecentrum nog nooit onverpakte producten ter keuring zijn aangeboden en de rekken derhalve nooit gebruikt zijn. Deze rekken bevonden zich bovendien niet in de inspectieruimte. Het inspectiecentrum wil de erkenning voor onverpakte producten behouden. Voor het behoud van deze erkenning zullen de rekken op korte termijn worden schoongemaakt en de werkwijze voor onverpakte producten protocollair worden vastgelegd. De overige tekortkomingen in het inspectiecentrum van de Rotterdamse haven zijn opgelost. De op Schiphol in het bezochte inspectiecentrum aangetroffen tekortkomingen zijn inmiddels ook opgelost. Het gescheiden in tijd keuren van bepaalde stromen van producten wordt nog protocollair vastgesteld.</text:p>
      <text:p text:style-name="ifm_p_mt.3.76mm_ifm">Vraag 4</text:p>
      <text:p text:style-name="ifm_p_ifm">Deelt u de mening dat dit eindverslag, zo kort na het fipronil-schandaal, het consumentenvertrouwen in de veiligheid van ons voedsel verder ondermijnt? Zo nee, waarom niet?</text:p>
      <text:p text:style-name="ifm_p_mt.3.76mm_ifm">Antwoord 4</text:p>
      <text:p text:style-name="ifm_p_ifm">Nee, die mening deel ik niet. De Europese Commissie concludeert meerdere malen dat zaken goed geregeld zijn bij de uitvoering van de documentcontroles, bijvoorbeeld op het terrein van de opleiding en kwalificatie van het betrokken personeel. Het systeem van audits door de Europese Commissie zorgt voor een frisse blik van derden op de gekozen procedures en faciliteiten bij het toezicht. Er wordt geconstateerd waar deze niet afdoende zijn en op welke punten verbeteringen mogelijk en nodig zijn. De aanpak is een vorm van kwaliteitsborging die juist kan bijdragen aan het vertrouwen in het systeem van toezicht.</text:p>
      <text:p text:style-name="ifm_p_mt.3.76mm_ifm">Vraag 5</text:p>
      <text:p text:style-name="ifm_p_ifm">Welke stappen gaat u zetten om het consumentenvertrouwen in de veiligheid van ons voedsel te herstellen?</text:p>
      <text:p text:style-name="ifm_p_mt.3.76mm_ifm">Antwoord 5</text:p>
      <text:p text:style-name="ifm_p_ifm">Zoals ik in het antwoord op vraag 4 heb aangegeven, ben ik niet van mening dat de tekortkomingen die de Europese Commissie constateert tot schade aan het consumentenvertrouwen leiden.</text:p>
      <text:p text:style-name="ifm_p_mt.3.76mm_ifm">Vraag 6</text:p>
      <text:p text:style-name="ifm_p_ifm">Zijn u reeds situaties bekend waarbij de door de Europese Commissie vastgestelde omissies tot risicovolle situaties hebben geleid? Zijn u reeds gevallen bekend van risicovolle situaties waarbij consumenten- of diergezondheid ondermijnt is door deze vastgestelde omissies?</text:p>
      <text:p text:style-name="ifm_p_mt.3.76mm_ifm">Antwoord 6</text:p>
      <text:p text:style-name="ifm_p_ifm">Als de Europese Commissie bij een audit in een lidstaat of derde land een risicovolle situatie constateert, heeft zij de mogelijkheid onmiddellijk ingrijpen van de bevoegde autoriteiten te eisen. Mij zijn van een dergelijk ingrijpen geen recente voorbeelden bekend; in Nederland hebben die zich niet voorgedaan.</text:p>
      <text:p text:style-name="ifm_p_ifm">Over het algemeen gaat het bij constateringen van de Europese Commissie niet om situaties waarbij de consumenten- of diergezondheid direct wordt geschaad, maar om situaties waarbij onvoldoende zeker is dat deze worden gewaarborgd. Een duidelijk voorbeeld van dit verschil is het volgende. Het zal bij een audit niet vaak voorkomen dat het auditteam constateert dat producten onvoldoende gekoeld zijn. Wel kan het team constateren dat het toezicht op het handhaven van de koelketen onvoldoende is, waardoor onvoldoende zeker is dat producten altijd voldoende gekoeld zijn.</text:p>
      <text:p text:style-name="ifm_p_mt.3.76mm_ifm">Vraag 7</text:p>
      <text:p text:style-name="ifm_p_ifm">Bent u bekend met de reactie van de Nederlandse Voedsel- en Warenautoriteit (NVWA) op het eindverslag, namelijk dat de beperkte bezetting in de zomerperiode het nog niet mogelijk maakt om concrete acties te formuleren?</text:p>
      <text:p text:style-name="ifm_p_mt.3.76mm_ifm">Antwoord 7</text:p>
      <text:p text:style-name="ifm_p_ifm">Ja.</text:p>
      <text:p text:style-name="ifm_p_mt.3.76mm_ifm">Vraag 8</text:p>
      <text:p text:style-name="ifm_p_ifm">Deelt u de mening dat deze reactie op zijn minst opmerkelijk valt te noemen, aangezien de inspectie reeds in maart plaatsvond?</text:p>
      <text:p text:style-name="ifm_p_mt.3.76mm_ifm">Antwoord 8</text:p>
      <text:p text:style-name="ifm_p_ifm">Nee, ik vind dit niet opmerkelijk. Deze reactie had alleen betrekking op de aanbeveling met betrekking tot de documentcontrole van niet-dierlijke producten. De audit vond weliswaar plaats van 27 tot en met 31 maart 2017, maar het ontwerpverslag van de audit is verschenen op 5 juli 2017. De reactie van de NVWA diende uiterlijk 9 augustus 2017 aan de Europese Commissie te worden gezonden. Zoals ik in de beantwoording op vraag 2 heb aangegeven, vergt de aanbeveling over de documentcontroles van niet-dierlijke producten ingrijpende acties, die in de zomermaanden inderdaad niet eenvoudig kunnen worden geformuleerd. Voorafgaand aan het formuleren van concrete acties zal een impactanalyse uitgevoerd worden, waarbij wordt gekeken naar de extra capaciteit die nodig is voor het uitvoeren van de documentcontroles en ook naar de impact op het bedrijfsleven.</text:p>
      <text:p text:style-name="ifm_p_mt.3.76mm_ifm">Vraag 9</text:p>
      <text:p text:style-name="ifm_p_ifm">Bent u van de plan de in het eindverslag genoemde aanbevelingen over te nemen? Zo ja, op welke wijze gaat u hier invulling aan geven? Zo nee, kunt u dit toelichten?</text:p>
      <text:p text:style-name="ifm_p_mt.3.76mm_ifm">Antwoord 9</text:p>
      <text:p text:style-name="ifm_p_ifm">Ja. De NVWA heeft de Europese Commissie meegedeeld dat zij er naar streeft de tekortkomingen in de uitrusting van de inspectiecentra voor 1 oktober 2017 weg te nemen. In de beantwoording van vraag 3 is reeds aangegeven dat zo goed als alle tekortkomingen zijn opgeheven.</text:p>
      <text:p text:style-name="ifm_p_ifm">Zoals ik in de beantwoording van vraag 2 heb aangegeven vergt het invoeren van nieuwe procedures voor de documentcontrole van niet-dierlijke producten meer tijd. Ik laat de NVWA een impactanalyse uitvoeren en zal vervolgens in overleg met de NVWA bepalen welke acties worden ingezet en op welke termijn die gerealiseerd kunnen worden.</text:p>
      <text:p text:style-name="ifm_p_mt.3.76mm_ifm">Vraag 10</text:p>
      <text:p text:style-name="ifm_p_ifm">Kunt u in het kader van bovenstaande aangeven hoever de overheid en afzonderlijke overheidsdiensten inmiddels gevorderd zijn met de implementatie van digitale innovaties in het vrachtproces, zoals het digitaliseren van vrachtbrieven en pre-arrival clearance, zodat het proces verder kan worden geoptimaliseerd en de kans op (menselijke) fouten verder afneemt? Zo nee, waarom niet?</text:p>
      <text:p text:style-name="ifm_p_mt.3.76mm_ifm">Antwoord 10</text:p>
      <text:p text:style-name="ifm_p_ifm">De bezwaren van de Europese Commissie waren juist gericht op procedures die niet uitgingen van originele documenten. Het invoeren van digitale innovaties wordt door het benadrukken van de noodzaak om uit te gaan van de originele papieren juist extra belemmerd. Met de impactanalyse en de daarop volgende plannen moet duidelijk worden hoe met deze tegenstrijdigheid kan worden omgegaan.</text:p>
      <text:p text:style-name="ifm_p_mt.3.76mm_ifm">Vraag 11</text:p>
      <text:p text:style-name="ifm_p_ifm">Kunt u dez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Jetten over het rapport van de Europese Commissie waarin stevige kritiek wordt geuit op de manier waarop de veiligheid van ons voedsel aan de Europese buitengrenzen (Schiphol en Rotterdam) wordt bewaakt</dc:title>
    <meta:user-defined meta:name="OVERHEIDop.ParlID/DC.identifier">ah-tk-20172018-223</meta:user-defined>
    <meta:user-defined meta:name="OVERHEIDop.vraagnummer">2017Z12234</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T.C. de Groot</meta:user-defined>
    <meta:user-defined meta:name="OVERHEIDop.ontvanger">E.I. Schippers</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De Groot en Jetten over het rapport van de Europese Commissie waarin stevige kritiek wordt geuit op de manier waarop de veiligheid van ons voedsel aan de Europese buitengrenzen (Schiphol en Rotterdam) wordt bewaakt</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