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22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25</text:p>
      <text:p text:style-name="P2">Vragen van de leden <text:span text:style-name="T1">Koopmans</text:span> en <text:span text:style-name="T1">Remco Dijkstra</text:span> (beiden VVD) aan de Ministers van Justitie en Veiligheid, voor Rechtsbescherming en van Infrastructuur en Waterstaat over <text:span text:style-name="T2">het bericht «Jouw medicijnen worden straks misschien wel door een drone gebracht»</text:span> (ingezonden 4 mei 2018).</text:p>
      <text:p text:style-name="P2">Mededeling van Minister <text:span text:style-name="T1">Grapperhaus</text:span> (Justitie en Veiligheid) mede namens ministers voor Rechtsbescherming en van Infrastructuur en Waterstaat (ontvangen 28 mei 2018).</text:p>
      <text:p text:style-name="P1">Vraag 1</text:p>
      <text:p text:style-name="Basis">Kent u het bericht «Jouw medicijnen worden straks misschien wel door een drone gebracht»<text:note text:id="ftn1" text:note-class="footnote"><text:note-citation text:label="1 ">1 </text:note-citation><text:note-body><text:p text:style-name="P3">https://nos.nl/artikel/2230097-jouw-medicijnen-worden-straks-misschien-wel-door-een-drone-gebracht.html</text:p></text:note-body></text:note>?</text:p>
      <text:p text:style-name="P1">Vraag 2</text:p>
      <text:p text:style-name="Basis">Op welke wijze stimuleert het kabinet drone-innovatie in Nederland? Hoe werken de diverse betrokken bewindspersonen hiertoe samen?</text:p>
      <text:p text:style-name="P1">Vraag 3</text:p>
      <text:p text:style-name="Basis">Wanneer mag de Kamer een integrale visie verwachten op de kansen en risico’s van de snel ontwikkelende drone-technologie? Hoe verhoudt dit zich tot de aangekondigde modernisering van de drone-wetgeving in Nederland en de Europese Unie?</text:p>
      <text:p text:style-name="P1">Vraag 4</text:p>
      <text:p text:style-name="Basis">Op welke wijze anticipeert u nu al op de effecten en risico’s van drones op het gebied van veiligheid van het luchtruim, privacy en overige veiligheidsaspecten?</text:p>
      <text:p text:style-name="P1">Vraag 5</text:p>
      <text:p text:style-name="Basis">Hoe beoordeelt u in dit kader de snelle miniaturisering van drones en de camouflage van drones als bijvoorbeeld insecten, en de vrije verkrijgbaarheid daarvan voor privépersonen? Hoe verhoudt dit zich tot de huidige regulering van observatiecamera’s?</text:p>
      <text:p text:style-name="P1"><text:soft-page-break/>Vraag 6</text:p>
      <text:p text:style-name="Basis">Hoe beoordeelt u de ontwikkeling van zwermen drones in handen van privépersonen?</text:p>
      <text:h text:style-name="P5" text:outline-level="2">Mededeling</text:h>
      <text:p text:style-name="P4">Hierbij bericht ik u, mede namens Minister voor Rechtsbescherming en van Infrastructuur en Waterstaat dat de schriftelijke vragen van de leden Koopmans en Remco Dijkstra (beiden VVD) over het bericht «Jouw medicijnen worden straks misschien wel door een drone gebracht» (ingezonden 4 mei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Koopmans en Remco Dijkstra over het bericht 'Jouw medicijnen worden straks misschien wel door een drone gebracht'</dc:title>
    <dc:language>nl</dc:language>
    <meta:document-statistic meta:table-count="1" meta:image-count="0" meta:object-count="0" meta:page-count="2" meta:paragraph-count="28" meta:word-count="330" meta:character-count="2335"/>
    <dc:date>2018-05-29T11:29:29.09</dc:date>
    <dc:creator>Herman Firing</dc:creator>
    <meta:editing-duration>PT11S</meta:editing-duration>
    <meta:editing-cycles>1</meta:editing-cycles>
    <meta:user-defined meta:name="DC.title">Uitstel beantwoording vragen van de leden Koopmans en Remco Dijkstra over het bericht 'Jouw medicijnen worden straks misschien wel door een drone gebracht'</meta:user-defined>
    <meta:user-defined meta:name="DCTERMS.W3CDTF/DCTERMS.available">2018-05-29</meta:user-defined>
    <meta:user-defined meta:name="DCTERMS.W3CDTF/DCTERMS.issued">2018-05-28</meta:user-defined>
    <meta:user-defined meta:name="DCTERMS.W3CDTF/OVERHEIDop.datumOntvangst">2018-05-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Mededeling</meta:user-defined>
    <meta:user-defined meta:name="OVERHEIDop.ParlID/DC.identifier" meta:value-type="string">ah-tk-20172018-2225</meta:user-defined>
    <meta:user-defined meta:name="OVERHEIDop.Parlementair/DC.type" meta:value-type="string">Aanhangsel van de Handelingen</meta:user-defined>
    <meta:user-defined meta:name="OVERHEIDop.aanhangselNummer" meta:value-type="string">2225</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368</meta:user-defined>
  </office:meta>
</office:document-meta>
</file>