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222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het lid <text:span text:style-name="ifm_span_font.bold_ifm">De Roon</text:span> (PVV) aan de Minister van Buitenlandse Zaken over <text:span text:style-name="ifm_span_font.italic_ifm">Turkse chantage met gegijzelde Grieken</text:span> (ingezonden 24 april 2018).</text:p>
      <text:p text:style-name="ifm_p_font.roman_mt.3.76mm_ifm">Antwoord van Minister <text:span text:style-name="ifm_span_font.bold_ifm">Blok</text:span> (Buitenlandse Zaken) (ontvangen 28 mei 2018).</text:p>
      <text:p text:style-name="ifm_p_mt.3.76mm_ifm">Vraag 1</text:p>
      <text:p text:style-name="ifm_p_ifm">Hoe beoordeelt u de uitspraken van de Turkse president Erdogan dat vrijlating van een aantal Grieken alleen kan worden overwogen als Griekenland een aantal Turken overhandigt aan Turkije, waar zij voor politieke vervolging en onmenselijke behandeling hebben te vrezen?<text:note text:id="ID-2018Z07735-d37e58" text:note-class="footnote"><text:note-citation text:label="1 ">1</text:note-citation><text:note-body><text:p text:style-name="ifm_p_font.normal_size.6.93pt_mt..5mm_indent.-0.1161in_mleft.0.1161in_ifm">http://www.ekathimerini.com/227940/article/ekathimerini/news/erdogan-we-could-return-greek-soldiers-if-turkeys-8-are-extradited</text:p></text:note-body></text:note></text:p>
      <text:p text:style-name="ifm_p_mt.3.76mm_ifm">Antwoord 1</text:p>
      <text:p text:style-name="ifm_p_ifm">Dit betreft een bilaterale kwestie tussen Turkije en Griekenland. Beide landen zijn – ook ten aanzien van de beslissingen rondom detentie en vrijlatingen – gebonden aan verplichtingen op grond van mensenrechtenverdragen.</text:p>
      <text:p text:style-name="ifm_p_mt.3.76mm_ifm">Vraag 2, 3</text:p>
      <text:p text:style-name="ifm_p_ifm">Deelt u de mening dat Turkije hiermee handelt in strijd met de grondbeginselen van de Navo?</text:p>
      <text:p text:style-name="ifm_p_ifm">Deelt u de mening dat de grondbeginselen van de Navo door Turkije sinds 2016 grovelijk worden verkwanseld?</text:p>
      <text:p text:style-name="ifm_p_mt.3.76mm_ifm">Antwoord 2, 3</text:p>
      <text:p text:style-name="ifm_p_ifm">Nederland is van mening dat alle NAVO-bondgenoten als lid van een unieke waardengemeenschap, volledig respect moeten tonen voor democratie, de rechtsstaat en fundamentele vrijheden. Ook de Secretaris-Generaal van de NAVO onderstreepte tijdens zijn recente bezoek aan Turkije (april 2018) het belang van een functionerende rechtsstaat en onafhankelijke rechtspraak. Nederland onderschrijft deze opmerkingen van de Secretaris-Generaal.</text:p>
      <text:p text:style-name="ifm_p_mt.3.76mm_ifm">Vraag 4</text:p>
      <text:p text:style-name="ifm_p_ifm">Hoe verklaart u dat hieraan geen consequenties worden verbonden voor het Navo-lidmaatschap van Turkije?</text:p>
      <text:p text:style-name="ifm_p_mt.3.76mm_ifm">Antwoord 4</text:p>
      <text:p text:style-name="ifm_p_ifm">Kern van de NAVO is een gedeelde verantwoordelijkheid voor de collectieve verdediging van het NAVO-grondgebied. Turkije levert hieraan een belangrijke bijdrage, is gecommitteerd aan de NAVO en blijft aan de NAVO-verplichtingen voldoen. Het land kan op zijn beurt rekenen op solidariteit en steun van de NAVO. Dit neemt niet weg dat dat Nederland de zorgen over de rechtsstaat en mensenrechtensituatie in Turkije regelmatig via verschillende fora in duidelijke bewoordingen aan de orde stelt.</text:p>
      <text:p text:style-name="ifm_p_mt.3.76mm_ifm">Vraag 5</text:p>
      <text:p text:style-name="ifm_p_ifm">Deelt u de mening dat de onderhandelingen over een EU-lidmaatschap voor Turkije moeten worden geannuleerd en dat visumvrij reizen voor Turken naar Nederland evenmin tot de mogelijkheden moet behoren? Zo ja, wat gaat u doen om hier definitief een streep door te halen?</text:p>
      <text:p text:style-name="ifm_p_mt.3.76mm_ifm">Antwoord 5</text:p>
      <text:p text:style-name="ifm_p_ifm">Zoals gemeld in de kabinetsappreciatie van het uitbreidingspakket van 2018 van 26 april jl. (Kamerstuk 23 987, nr. 243), maakt het kabinet zich ernstige zorgen over de sterke achteruitgang ten aanzien van de rechtsstaat en de mensenrechten in Turkije en is het van mening dat het EU-toetredingsproces met Turkije onder deze omstandigheden volledig stil moet blijven liggen. Ook zal het kabinet blijven bepleiten dat de pretoetredingssteun met Turkije wordt opgeschort; hiervoor bestaat echter onvoldoende draagvlak in de Raad. Het kabinet zal onverkort vasthouden aan de benchmarks van de <text:span text:style-name="ifm_span_font.italic_ifm">Roadmap</text:span> visumliberalisatie voordat het zal kunnen instemmen met het invoeren van visumvrijheid voor Turkse burg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Roon over Turkse chantage met gegijzelde Grieken</dc:title>
    <meta:user-defined meta:name="OVERHEIDop.ParlID/DC.identifier">ah-tk-20172018-2223</meta:user-defined>
    <meta:user-defined meta:name="OVERHEIDop.vraagnummer">2018Z07735</meta:user-defined>
    <meta:user-defined meta:name="OVERHEIDop.aanhangselNummer">2223</meta:user-defined>
    <meta:user-defined meta:name="OVERHEIDop.AanhangselTypen/DC.type">Antwoord</meta:user-defined>
    <meta:user-defined meta:name="OVERHEIDop.Parlementair/DC.type">Aanhangsel van de Handelingen</meta:user-defined>
    <meta:user-defined meta:name="OVERHEIDop.indiener">R. de Roon</meta:user-defined>
    <meta:user-defined meta:name="OVERHEIDop.ontvanger">S.A. Blok</meta:user-defined>
    <meta:user-defined meta:name="OVERHEIDop.vergaderjaar">2017-2018</meta:user-defined>
    <meta:user-defined meta:name="DCTERMS.W3CDTF/OVERHEIDop.datumOntvangst">2018-05-28</meta:user-defined>
    <meta:user-defined meta:name="OVERHEID.StatenGeneraal/DC.creator">Tweede Kamer der Staten-Generaal</meta:user-defined>
    <dc:language>nl</dc:language>
    <meta:user-defined meta:name="DCTERMS.alternative"/>
    <meta:user-defined meta:name="DC.title">Antwoord op vragen van het lid De Roon over Turkse chantage met gegijzelde Grieken</meta:user-defined>
    <meta:user-defined meta:name="DCTERMS.W3CDTF/DCTERMS.available">2018-05-28</meta:user-defined>
    <meta:user-defined meta:name="OVERHEIDop.publicationName">Kamervragen (Aanhangsel)</meta:user-defined>
    <meta:user-defined meta:name="OVERHEID.Organisatietype/OVERHEID.organisationType">staten generaal</meta:user-defined>
    <meta:user-defined meta:name="DCTERMS.W3CDTF/DCTERMS.issued">2018-05-28</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