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De Roon</text:span> (PVV) aan de Minister van Buitenlandse Zaken over <text:span text:style-name="ifm_span_font.italic_ifm">een uitspraak van president Erdogan</text:span> (ingezonden 24 april 2018).</text:p>
      <text:p text:style-name="ifm_p_font.roman_mt.3.76mm_ifm">Antwoord van Minister <text:span text:style-name="ifm_span_font.bold_ifm">Blok</text:span> (Buitenlandse Zaken) (ontvangen 28 mei 2018).</text:p>
      <text:p text:style-name="ifm_p_mt.3.76mm_ifm">Vraag 1, 2, 3</text:p>
      <text:p text:style-name="ifm_p_ifm">Klopt het dat de Turkse president Erdogan de Verenigde Staten (VS) en andere Navo-landen een «priority threat» voor Turkije heeft genoemd?<text:note text:id="ID-2018Z07737-d37e58" text:note-class="footnote"><text:note-citation text:label="1 ">1</text:note-citation><text:note-body><text:p text:style-name="ifm_p_font.normal_size.6.93pt_mt..5mm_indent.-0.1161in_mleft.0.1161in_ifm">Tweet van Abdullah Bozkurt.</text:p></text:note-body></text:note></text:p>
      <text:p text:style-name="ifm_p_ifm">Bent u bereid om bij uw Turkse ambtgenoot na te vragen welke andere Navo-landen het betreft?</text:p>
      <text:p text:style-name="ifm_p_ifm">Wilt u dan ook vragen op grond van welke feiten de VS en die andere landen als een «priority threat» worden gezien en welke consequenties de Turkse regering aan die kwalificatie verbindt?</text:p>
      <text:p text:style-name="ifm_p_mt.3.76mm_ifm">Antwoord 1, 2, 3</text:p>
      <text:p text:style-name="ifm_p_ifm">In het interview waar de vraag op doelt, refereert president Erdogan aan vermeende wapenleveranties door de VS aan groeperingen die Turkije volgens president Erdogan als een dreiging ziet. President Erdogan oppert om samen met de VS en andere NAVO-bondgenoten om de tafel te gaan en dit probleem op te lossen. Het interview waar de vraag op doelt, bevat geen uitspraak van president Erdogan dat de VS en andere bondgenoten een «<text:span text:style-name="ifm_span_font.italic_ifm">priority threat</text:span>» zijn.</text:p>
      <text:p text:style-name="ifm_p_mt.3.76mm_ifm">Vraag 4</text:p>
      <text:p text:style-name="ifm_p_ifm">Hoe moet hiermee naar uw mening door de Navo-bondgenoten worden omgegaan en hoe gaat u dat binnen het bondgenootschap aan de orde stellen?</text:p>
      <text:p text:style-name="ifm_p_mt.3.76mm_ifm">Antwoord 4</text:p>
      <text:p text:style-name="ifm_p_ifm">Zoals gemeld, uit president Erdogan zijn zorgen over vermeende wapenleveranties aan groeperingen die Turkije als een bedreiging ziet. Turkije en de VS bespreken de wederzijdse veiligheidszorgen, zoals dat past binnen een bondgenootschap.</text:p>
      <text:p text:style-name="ifm_p_mt.3.76mm_ifm">Vraag 5</text:p>
      <text:p text:style-name="ifm_p_ifm">Deelt u de mening dat Turkije gewoon niet past bij de Navo?</text:p>
      <text:p text:style-name="ifm_p_mt.3.76mm_ifm">Antwoord 5</text:p>
      <text:p text:style-name="ifm_p_ifm">Turkije is een belangrijke NAVO-bondgenoot met een strategische ligging op de zuidflank van het NAVO-verdragsgebied. Het land heeft als regionale speler duidelijk invloed op de stabiliteit in de regio. De relatie met Turkije moet mede in dat licht worden bezien, wat echter niet wegneemt dat Nederland de zorgen over de rechtsstaat en mensenrechtensituatie in Turkije regelmatig via verschillende fora in duidelijke bewoordingen aan de orde stelt. Het Turkse lidmaatschap van de NAVO staat op geen enkele manier ter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uitspraak van president Erdogan</dc:title>
    <meta:user-defined meta:name="OVERHEIDop.ParlID/DC.identifier">ah-tk-20172018-2222</meta:user-defined>
    <meta:user-defined meta:name="OVERHEIDop.vraagnummer">2018Z07737</meta:user-defined>
    <meta:user-defined meta:name="OVERHEIDop.aanhangselNummer">222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De Roon over een uitspraak van president Erdoga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