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het lid <text:span text:style-name="ifm_span_font.bold_ifm">Karabulut</text:span> (SP) aan de Minister van Buitenlandse Zaken over <text:span text:style-name="ifm_span_font.italic_ifm">een tot de dood veroordeelde man in Iran</text:span> (ingezonden 24 april 2018).</text:p>
      <text:p text:style-name="ifm_p_font.roman_mt.3.76mm_ifm">Antwoord van Minister <text:span text:style-name="ifm_span_font.bold_ifm">Blok</text:span> (Buitenlandse Zaken) (ontvangen 28 mei 2018).</text:p>
      <text:p text:style-name="ifm_p_mt.3.76mm_ifm">Vraag 1</text:p>
      <text:p text:style-name="ifm_p_ifm">Kent u het bericht «Kurdish man sentenced to death after unfair trial»?<text:note text:id="ID-2018Z07738-d37e58" text:note-class="footnote"><text:note-citation text:label="1 ">1</text:note-citation><text:note-body><text:p text:style-name="ifm_p_font.normal_size.6.93pt_mt..5mm_indent.-0.1161in_mleft.0.1161in_ifm">Kurdish man sentenced to death after unfair trial, https://www.amnesty.org/en/documents/mde13/7827/2018/en/, 5 februari 2018.</text:p></text:note-body></text:note></text:p>
      <text:p text:style-name="ifm_p_mt.3.76mm_ifm">Antwoord 1</text:p>
      <text:p text:style-name="ifm_p_ifm">Ja.</text:p>
      <text:p text:style-name="ifm_p_mt.3.76mm_ifm">Vraag 2, 3</text:p>
      <text:p text:style-name="ifm_p_ifm">Kunt u bevestigen dat Ramin Hossein Panahi na een oneerlijk proces, waarbij mogelijk marteling is ingezet, is veroordeeld tot de doodstraf? Zo nee, wat zijn dan de feiten?</text:p>
      <text:p text:style-name="ifm_p_ifm">Deelt u de grote zorgen van Amnesty International over deze zaak en bent u bereid om, in navolging van deze mensenrechtenorganisatie, bij de Iraanse autoriteiten erop aan te dringen dat de doodstraf niet wordt uitgevoerd en de man wordt vrijgelaten zolang er geen bewijzen zijn geleverd?</text:p>
      <text:p text:style-name="ifm_p_mt.3.76mm_ifm">Antwoord 2, 3</text:p>
      <text:p text:style-name="ifm_p_ifm">Nederland beschikt niet over eigen informatie over de procesgang van de heer Panahi. Het kabinet deelt evenwel de zorgen van Amnesty International ten aanzien van de mensenrechtensituatie in Iran en deze ter doodveroordeling in het bijzonder. Nederland onderschrijft de oproep van VN-mensenrechtenexperts die op 19 april jl. Iran hebben verzocht om verwerping van de doodstraf, een eerlijk proces en goede behandeling tijdens de detentie van de heer Panahi.<text:note text:id="ID-2221-d37e99" text:note-class="footnote"><text:note-citation text:label="2 ">2</text:note-citation><text:note-body><text:p text:style-name="ifm_p_font.normal_size.6.93pt_mt..5mm_indent.-0.1161in_mleft.0.1161in_ifm">UN rights experts call on Iran to annul death sentence against Ramin Hossein Panahi http://www.ohchr.org/EN/NewsEvents/Pages/DisplayNews.aspx?NewsID=22959&amp;LangID=E, 19 april, 2018.</text:p></text:note-body></text:note></text:p>
      <text:p text:style-name="ifm_p_ifm">In bredere zin zet Nederland in op een voortdurende, kritische en constructieve mensenrechtendialoog met Iran, zowel bilateraal als multilateraal. Minister Kaag besprak mensenrechten, inclusief de situatie van minderheden, met zowel president Rouhani als de Iraanse Minister van Buitenlandse Zaken, Zarif, tijdens haar bezoek aan Teheran in februari jl. Ook de EU dringt, mede namens Nederland, geregeld bij de Iraanse autoriteiten aan op een moratorium op de doodstraf en eerbieding van de rechten van gedetineerden en brengt daarbij ook specifieke gevallen onder de aan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tot de dood veroordeelde man in Iran</dc:title>
    <meta:user-defined meta:name="OVERHEIDop.ParlID/DC.identifier">ah-tk-20172018-2221</meta:user-defined>
    <meta:user-defined meta:name="OVERHEIDop.vraagnummer">2018Z07738</meta:user-defined>
    <meta:user-defined meta:name="OVERHEIDop.aanhangselNummer">222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Karabulut over een tot de dood veroordeelde man in Iran</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