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het lid <text:span text:style-name="ifm_span_font.bold_ifm">Van Nispen</text:span> (SP) aan de Minister van Justitie en Veiligheid over <text:span text:style-name="ifm_span_font.italic_ifm">de verkoop van verboden nepvuurwapens</text:span> (ingezonden 13 april 2018).</text:p>
      <text:p text:style-name="ifm_p_font.roman_mt.3.76mm_ifm">Antwoord van Minister <text:span text:style-name="ifm_span_font.bold_ifm">Grapperhaus</text:span> (Justitie en Veiligheid) (ontvangen 28 mei 2018).</text:p>
      <text:p text:style-name="ifm_p_mt.3.76mm_ifm">Vraag 1</text:p>
      <text:p text:style-name="ifm_p_ifm">Is inmiddels duidelijk in hoeverre de campagne van de politie ouders en kinderen bewust te maken van de risico’s van neppistolen heeft geholpen of dat er meer nodig is?<text:note text:id="ID-2018Z06939-d37e58" text:note-class="footnote"><text:note-citation text:label="1 ">1</text:note-citation><text:note-body><text:p text:style-name="ifm_p_font.normal_size.6.93pt_mt..5mm_indent.-0.1161in_mleft.0.1161in_ifm">https://www.volkskrant.nl/binnenland/politie-vaker-geconfronteerd-met-speelgoedwapens~a4261130/</text:p></text:note-body></text:note> Zijn de incidenten met speelgoedwapens toe- of afgenomen? Kunt u uw antwoord toelichten?</text:p>
      <text:p text:style-name="ifm_p_mt.3.76mm_ifm">Antwoord 1</text:p>
      <text:p text:style-name="ifm_p_ifm">Bij de eerste campagne is niet gemeten of en in hoeverre de bewustwording bij ouders en kinderen is toegenomen. Wel is het aantal in beslag genomen imitatiewapens tussen 2015 en 2017 afgenomen. De politie herhaalt de campagne in juni weer en zal dan onderzoek doen naar de effecten van de campagne.</text:p>
      <text:p text:style-name="ifm_p_mt.3.76mm_ifm">Vraag 2</text:p>
      <text:p text:style-name="ifm_p_ifm">In hoeverre deelt u de mening dat het een zeer onwenselijke situatie is dat verkoop en bezit van nepvuurwapens op grond van de Speelgoedrichtlijn is toegestaan, terwijl het dragen van dezelfde nepvuurwapens op grond van de Nederlandse wapenwetgeving verboden is?<text:note text:id="ID-2018Z06939-d37e73" text:note-class="footnote"><text:note-citation text:label="2 ">2</text:note-citation><text:note-body><text:p text:style-name="ifm_p_font.normal_size.6.93pt_mt..5mm_indent.-0.1161in_mleft.0.1161in_ifm">https://www.politie.nl/themas/nepvuurwapens.html#alinea-title-zijn-nepvuurwapens-verboden</text:p></text:note-body></text:note> Kunt u uw antwoord toelichten en daarbij ingaan op de incidenten die mede daardoor kunnen worden veroorzaakt?<text:note text:id="ID-2018Z06939-d37e82" text:note-class="footnote"><text:note-citation text:label="3 ">3</text:note-citation><text:note-body><text:p text:style-name="ifm_p_font.normal_size.6.93pt_mt..5mm_indent.-0.1161in_mleft.0.1161in_ifm">https://vlaardingen24.nl/nl/nieuws/112/politie-lost-waarschuwingsschot-bij-aanhouding/21015</text:p></text:note-body></text:note></text:p>
      <text:p text:style-name="ifm_p_mt.3.76mm_ifm">Antwoord 2</text:p>
      <text:p text:style-name="ifm_p_ifm">Ik stel vast dat, voor zover speelgoedwapens aan de eisen van de speelgoedrichtlijn voldoen, aan de verkoop van deze producten geen beperkingen kunnen en mogen worden opgelegd. Ook ga ik er vanuit dat kinderen te allen tijde vrijelijk gebruik kunnen en mogen maken van dit speelgoed. Slechts indien van speelgoedvoorwerpen redelijkerwijs kan worden aangenomen dat zij voor geen ander doel zijn bestemd dan om letsel aan personen toe te brengen of hiermee te dreigen, kan het dragen ervan een strafbaar feit opleveren. Voorwerpen die zodanig op een wapen lijken dat zij voor bedreiging of afdreiging geschikt zijn, worden gezien als wapens op grond van artikel 2 Wet wapens en munitie. Hieronder kunnen echter geen speelgoedvoorwerpen worden begrepen (artikel 2, vierde lid Wet wapens en munitie). Het enige alternatief om de juridische status van speelgoedvoorwerpen en nepvuurwapens gelijk te trekken, is ze beide voor de vrije verkoop en gebruik vrij te stellen. Dat acht ik zeer onwenselijk mede in het licht van mogelijke incidenten die mede daardoor kunnen worden veroorzaakt.</text:p>
      <text:p text:style-name="ifm_p_mt.3.76mm_ifm">Vraag 3</text:p>
      <text:p text:style-name="ifm_p_ifm">Welke mogelijkheden zijn er teneinde recht te doen aan het verbod in de Wet Wapens en Munitie door verkoop en bezit van nepvuurwapens aan banden te leggen?</text:p>
      <text:p text:style-name="ifm_p_mt.3.76mm_ifm">Antwoord 3</text:p>
      <text:p text:style-name="ifm_p_ifm">Ik meen dat aan die situatie reeds recht wordt gedaan. De verkoop en het bezit van voorwerpen die zodanig op een wapen lijken dat zij voor bedreiging of afdreiging geschikt zijn is in Nederland verboden. Deze voorwerpen worden dan ook niet legaal verkocht.</text:p>
      <text:p text:style-name="ifm_p_mt.3.76mm_ifm">Vraag 4</text:p>
      <text:p text:style-name="ifm_p_ifm">Indien er geen mogelijkheden zijn de verkoop en het bezit aan banden te leggen, bent u dan bereid zich in te zetten voor het creëren van dergelijke mogelijkheden? Zo nee, waarom niet?</text:p>
      <text:p text:style-name="ifm_p_mt.3.76mm_ifm">Antwoord 4</text:p>
      <text:p text:style-name="ifm_p_ifm">Nee. Voor de verkoop van speelgoedwapens wijs ik u erop dat de Europese Speelgoedrichtlijn bindend is voor alle lidstaten. Het aanpassen van de Speelgoedrichtlijn vergt een uitgebreide procedure die op dit moment niet aan de orde is. Dit laat onverlet dat de Wet wapens en munitie al een bepaling kent die het mogelijk maakt om strafrechtelijke gevolgen te verbinden aan situaties met voorwerpen waarvan, gelet op hun aard of de omstandigheden waaronder zij worden aangetroffen, redelijkerwijs kan worden aangenomen dat zij zijn bestemd om te dreigen. Hiertoe verwijs ik naar mijn antwoord op vraag 2.</text:p>
      <text:p text:style-name="ifm_p_ifm">In dit verband wijs ik u ook naar mijn eerdere antwoorden op Kamervragen inzake nepwapens, door de Kamer ontvangen op 18 maart 2015<text:note text:id="ID-2218-d37e134" text:note-class="footnote"><text:note-citation text:label="4 ">4</text:note-citation><text:note-body><text:p text:style-name="ifm_p_font.normal_size.6.93pt_mt..5mm_indent.-0.1161in_mleft.0.1161in_ifm">Aanhangsel Handelingen, vergaderjaar 2014–2015, nr. 1604.</text:p></text:note-body></text:note> en op 18 april 2016<text:note text:id="ID-2218-d37e142" text:note-class="footnote"><text:note-citation text:label="5 ">5</text:note-citation><text:note-body><text:p text:style-name="ifm_p_font.normal_size.6.93pt_mt..5mm_indent.-0.1161in_mleft.0.1161in_ifm">Aanhangsel Handelingen, vergaderjaar 2015–2015, nr. 2316.</text:p></text:note-body></text:note>.</text:p>
      <text:p text:style-name="ifm_p_mt.3.76mm_ifm">Vraag 5</text:p>
      <text:p text:style-name="ifm_p_ifm">Wat is het Nederlandse verkoopbeleid aangaande nepvuurwapens? In hoeverre is het bijvoorbeeld verplicht om potentiële consumenten in te lichten over specifiek het verbod van het dragen van nepvuurwapens? Wat kan worden ondernomen tegen verkopers die zich niet aan het verkoopbeleid houden?</text:p>
      <text:p text:style-name="ifm_p_mt.3.76mm_ifm">Antwoord 5</text:p>
      <text:p text:style-name="ifm_p_ifm">Er is geen door de overheid voorgeschreven verkoopbeleid ten aanzien van de verkoop van speelgoedwap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rkoop van verboden nepvuurwapens</dc:title>
    <meta:user-defined meta:name="OVERHEIDop.ParlID/DC.identifier">ah-tk-20172018-2218</meta:user-defined>
    <meta:user-defined meta:name="OVERHEIDop.vraagnummer">2018Z06939</meta:user-defined>
    <meta:user-defined meta:name="OVERHEIDop.aanhangselNummer">221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Van Nispen over de verkoop van verboden nepvuurwapens</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