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het lid <text:span text:style-name="ifm_span_font.bold_ifm">Van Dam</text:span> (CDA) aan de Ministers van Justitie en Veiligheid en voor Rechtsbescherming over <text:span text:style-name="ifm_span_font.italic_ifm">de ondersteuning van nabestaanden van vliegramp MH17 bij de afwikkeling van schade</text:span> (ingezonden 12 april 2018).</text:p>
      <text:p text:style-name="ifm_p_font.roman_mt.3.76mm_ifm">Antwoord van Minister <text:span text:style-name="ifm_span_font.bold_ifm">Grapperhaus</text:span> (Justitie en Veiligheid), mede namens de Rechtsbescherming (ontvangen 28 mei 2018). Zie ook Aanhangsel Handelingen, vergaderjaar 2017–2018, nr. 1990.</text:p>
      <text:p text:style-name="ifm_p_mt.3.76mm_ifm">Vraag 1</text:p>
      <text:p text:style-name="ifm_p_ifm">Bent u bekend met een brief van het bestuur van de Stichting Vliegramp MH17 d.d. 23 maart 2018 aan de nabestaanden van de vliegramp MH17?<text:note text:id="ID-2018Z06855-d37e49" text:note-class="footnote"><text:note-citation text:label="1 ">1</text:note-citation><text:note-body><text:p text:style-name="ifm_p_font.normal_size.6.93pt_mt..5mm_indent.-0.1161in_mleft.0.1161in_ifm">Brief onderhands meegezonden</text:p></text:note-body></text:note></text:p>
      <text:p text:style-name="ifm_p_mt.3.76mm_ifm">Antwoord 1</text:p>
      <text:p text:style-name="ifm_p_ifm">Ja.</text:p>
      <text:p text:style-name="ifm_p_mt.3.76mm_ifm">Vraag 2</text:p>
      <text:p text:style-name="ifm_p_ifm">Bent u bekend met de in deze brief beschreven situatie dat nabestaanden te maken hebben met uiteenlopende adviezen, dat eerst na een bemiddeling van de Algemeen Deken alle informatie voor hen beschikbaar kwam, dat zij benaderd worden door verschillende groepen van advocaten met uiteenlopende proposities?</text:p>
      <text:p text:style-name="ifm_p_mt.3.76mm_ifm">Antwoord 2</text:p>
      <text:p text:style-name="ifm_p_ifm">Ja.</text:p>
      <text:p text:style-name="ifm_p_mt.3.76mm_ifm">Vraag 3</text:p>
      <text:p text:style-name="ifm_p_ifm">Deelt u de in de brief van het bestuur weergegeven uitspraak van professor Akkermans dat nabestaanden in een casus als deze emotioneel erg kwetsbaar kunnen zijn en dat dat risico’s met zich meebrengt bij het aangaan van een contract met een juridische dienstverlener?</text:p>
      <text:p text:style-name="ifm_p_mt.3.76mm_ifm">Antwoord 3</text:p>
      <text:p text:style-name="ifm_p_ifm">In hun adviezen, die als bijlage zijn gevoegd bij de bedoelde brief van het bestuur van de Stichting Vliegramp MH17, geven advocaten van nabestaanden aan dat ten aanzien van eventueel te starten juridische procedures op veel aspecten nu nog onduidelijkheid en/of onzekerheid bestaat. In die zin onderschrijf ik de waarschuwing van professor Akkermans aan nabestaanden voor de emotionele impact van een juridisch traject dat nog zoveel onduidelijkheid en/of onzekerheid bevat.</text:p>
      <text:p text:style-name="ifm_p_mt.3.76mm_ifm">Vraag 4</text:p>
      <text:p text:style-name="ifm_p_ifm">Kunt u aangeven, zonder dat vraagsteller ter discussie stelt de eigen verantwoordelijkheid van nabestaanden om uiteindelijk een keuze te maken, welke rol de Nederlandse overheid kan vervullen bij het ondersteunen van nabestaanden van vliegramp MH17 voor zover het gaat om de civielrechtelijke afhandeling van schade? In hoeverre is het kabinet bereid en in staat om hierin nabestaanden met raad en daad terzijde te staan?</text:p>
      <text:p text:style-name="ifm_p_mt.3.76mm_ifm">Antwoord 4</text:p>
      <text:p text:style-name="ifm_p_ifm">Nabestaanden van de slachtoffers van het neerhalen van vlucht MH17 moeten inderdaad hun eigen keuzes maken over juridische procedures ten aanzien van claims op individuele daders, financiers en overheden. Gezien de complexiteit van de materie begrijp ik dat er behoefte kan bestaan aan advies. Gelet op de bestaande onduidelijkheden en onzekerheden is het echter op dit moment niet goed mogelijk om nabestaanden met eenduidige raad en daad terzijde te staan. Waarheidsvinding in een strafrechtelijke procedure kan meer duidelijkheid verschaffen ten aanzien van bijvoorbeeld de mate van betrokkenheid van individuele verdachten. Een rechterlijke uitspraak kan de keuzes van nabestaanden voor eventueel te starten juridische procedures vereenvoudigen.</text:p>
      <text:p text:style-name="ifm_p_mt.3.76mm_ifm">Vraag 5</text:p>
      <text:p text:style-name="ifm_p_ifm">Is het mogelijk van overheidswege een kennis- en adviespunt in te richten waar nabestaanden onafhankelijk advies kunnen inwinnen waar zij, ook in emotionele zin, begeleid worden? Kan Slachtofferhulp Nederland (SHN) hierin een rol vervullen?</text:p>
      <text:p text:style-name="ifm_p_mt.3.76mm_ifm">Antwoord 5</text:p>
      <text:p text:style-name="ifm_p_ifm">Indien nabestaanden behoefte hebben aan emotionele ondersteuning, kunnen zij een beroep doen op Slachtofferhulp Nederland. Over de juridische procedures heeft de stichting Vliegramp MH17 de nabestaanden inmiddels geïnformeerd. Voor nader advies over deze procedures verwijs ik naar mijn antwoord op vraag 3.</text:p>
      <text:p text:style-name="ifm_p_mt.3.76mm_ifm">Vraag 6</text:p>
      <text:p text:style-name="ifm_p_ifm">Deelt u de mening dat het thans binnen de advocatuur lopende experiment resultaat-gerelateerd belonen «no cure no pay» zich niet leent voor toepassing in de MH17-casus? Mocht u van mening zijn dat er wel een plaats is voor «no cure no pay», bent u dan bereid hier in nauw overleg met de stichting Vliegramp MH17 een apart kader voor te ontwikkelen, dat recht doet aan de materiële en de immateriële belangen van nabestaanden?</text:p>
      <text:p text:style-name="ifm_p_mt.3.76mm_ifm">Antwoord 6</text:p>
      <text:p text:style-name="ifm_p_ifm">De Verordening op de advocatuur geeft nabestaanden van de slachtoffers van het neerhalen van vlucht MH17 de mogelijkheid om met advocaten afspraken te maken op basis van resultaatgericht belonen (oftewel no-cure-no-pay).</text:p>
      <text:p text:style-name="ifm_p_ifm">In deze verordening zijn waarborgen opgenomen om ervoor te zorgen dat redelijkheid van de declaratie het uitgangspunt blijft voor elke vorm van beloning. Voorts stelt de verordening onder meer uitdrukkelijke eisen aan de schriftelijke opdrachtbevestiging aan de advocaat. De advocaat dient de cliënt te informeren over alle mogelijkheden en vast te leggen waarom de zaak op basis van resultaat gericht belonen kan worden aangenomen. Indien cliënten hierover twijfel of klachten hebben kunnen zij de lokale deken als toezichthouder betrekken.</text:p>
      <text:p text:style-name="ifm_p_ifm">Gelet op het feit dat in voornoemde verordening strenge voorwaarden verbonden zijn aan resultaatgericht belonen en dit aan de toezicht van de deken onderworpen is, zie ik geen aanleiding de nabestaanden van de slachtoffers van het neerhalen van vlucht MH17 de mogelijkheid van het verkrijgen van rechtshulp in het kader van het experiment op grond van resultaatgerichte beloning te ont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ondersteuning van nabestaanden van vliegramp MH17 bij de afwikkeling van schade</dc:title>
    <meta:user-defined meta:name="OVERHEIDop.ParlID/DC.identifier">ah-tk-20172018-2216</meta:user-defined>
    <meta:user-defined meta:name="OVERHEIDop.vraagnummer">2018Z06855</meta:user-defined>
    <meta:user-defined meta:name="OVERHEIDop.aanhangselNummer">221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Van Dam over de ondersteuning van nabestaanden van vliegramp MH17 bij de afwikkeling van schade</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Rampen</meta:user-defined>
    <meta:user-defined meta:name="OVERHEIDop.versieInformatie"/>
  </office:meta>
</office:document-meta>
</file>