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5</text:p>
      <text:p text:style-name="ifm_p_font.roman_mt.3.76mm_ifm">Vragen van het lid <text:span text:style-name="ifm_span_font.bold_ifm">Verhoeven</text:span> (D66) aan de Ministers van Binnenlandse Zaken en Koninkrijksrelaties en van Justitie en Veiligheid over <text:span text:style-name="ifm_span_font.italic_ifm">Cambridge Analytica</text:span> (ingezonden 9 april 2018).</text:p>
      <text:p text:style-name="ifm_p_font.roman_mt.3.76mm_ifm">Antwoord van Minister <text:span text:style-name="ifm_span_font.bold_ifm">Ollongren</text:span> (Binnenlandse Zaken en Koninkrijksrelaties), mede namens de Minister voor Rechtsbescherming (ontvangen 28 mei 2018)</text:p>
      <text:p text:style-name="ifm_p_mt.3.76mm_ifm">Vraag 1</text:p>
      <text:p text:style-name="ifm_p_ifm">Bent u bekend met het bericht «Cambridge Analytica is modern kolonialisme»?<text:note text:id="ID-2018Z06479-d37e58" text:note-class="footnote"><text:note-citation text:label="1 ">1</text:note-citation><text:note-body><text:p text:style-name="ifm_p_font.normal_size.6.93pt_mt..5mm_indent.-0.1161in_mleft.0.1161in_ifm">https://www.nrc.nl/nieuws/2018/03/26/klokkenluider-wylie-cambridge-analytica-is-modern-kolonialisme-a1597103</text:p></text:note-body></text:note></text:p>
      <text:p text:style-name="ifm_p_mt.3.76mm_ifm">Antwoord 1</text:p>
      <text:p text:style-name="ifm_p_ifm">Ja.</text:p>
      <text:p text:style-name="ifm_p_mt.3.76mm_ifm">Vraag 2, 3, 4, 5 en 6</text:p>
      <text:p text:style-name="ifm_p_ifm">Kunt de methode van Cambridge Analytica, Aggregate IQ en het moederbedrijf Strategic Communication Laboratories (Cambridge Analyctica c.s.) uiteenzetten?</text:p>
      <text:p text:style-name="ifm_p_ifm">Over welke persoonsgegevens hadden deze bedrijven daarbij de beschikking?</text:p>
      <text:p text:style-name="ifm_p_ifm">In hoeverre waren die persoonsgegevens afkomstig van sociale media platforms, en Facebook in het bijzonder?</text:p>
      <text:p text:style-name="ifm_p_ifm">Op welke schaal had Cambridge Analyctica c.s. de beschikking over deze persoonsgegevens?</text:p>
      <text:p text:style-name="ifm_p_ifm">In hoeverre verschilt de methode van Cambridge Analyctica c.s. van al gebruikelijke vormen van data-analyse en het plaatsen van gerichte advertenties op sociale media platforms als Facebook?</text:p>
      <text:p text:style-name="ifm_p_mt.3.76mm_ifm">Antwoord 2, 3, 4, 5 en 6</text:p>
      <text:p text:style-name="ifm_p_ifm">Volgens berichtgeving uit o.a. de NRC van 20 maart jl. en een undercover-reportage van de Britse TV-zender Channel 4, heeft Cambridge Analytica door microtargeting op basis van nepnieuws en gedragspsychologie op sentimenten van kiezers ingespeeld en daarbij juridische grenzen heeft overschreden.<text:note text:id="ID-2215-d37e104" text:note-class="footnote"><text:note-citation text:label="2 ">2</text:note-citation><text:note-body><text:p text:style-name="ifm_p_font.normal_size.6.93pt_mt..5mm_indent.-0.1161in_mleft.0.1161in_ifm">https://www.nrc.nl/nieuws/2018/03/20/nepnieuwsfirma-vecht-voor-overleven-a1596451</text:p></text:note-body></text:note> Ik ben niet op de hoogte van de exacte methodes van deze bedrijven, over welke gegevens zij de beschikking hadden, dan wel van welke sociale media platforms die persoonsgegevens afkomstig waren, anders dan dat Cambridge Analytica gegevens van personen wist te achterhalen via een docent die toegang had tot bepaalde gegevens op Facebook via de door hem gecreëerde persoonlijkheidstest genaamd «This is your digital life». Cambridge Analytica zou daarnaast verschillende vragenlijsten hebben gebruikt waarbij moest worden ingelogd met een Facebook-account waardoor via die weg gegevens konden worden verzameld<text:note text:id="ID-2215-d37e115" text:note-class="footnote"><text:note-citation text:label="3 ">3</text:note-citation><text:note-body><text:p text:style-name="ifm_p_font.normal_size.6.93pt_mt..5mm_indent.-0.1161in_mleft.0.1161in_ifm">Financieel Dagblad 17 april 2018, «Cambridge Analytica verzamelde gegevens van veel meer dan 87 miljoen accounts»</text:p></text:note-body></text:note>.</text:p>
      <text:p text:style-name="ifm_p_ifm">Het betreft gegevens die zouden zijn gebruikt bij o.a. microtargeting om op die wijze verkiezingen in onder andere de VS te beïnvloeden. Welke gegevens dat precies waren is afhankelijk van de privacy instellingen van de getroffen personen destijds.</text:p>
      <text:p text:style-name="ifm_p_ifm">Het toezicht op de naleving van de Europese en nationale privacywetgeving is in Nederland belegd bij de Autoriteit persoonsgegevens, die in de uitoefening van dit toezicht volstrekt onafhankelijk is. De politieke verantwoordelijkheid voor de bescherming van persoonsgegevens is belegd bij de Minister voor Rechtsbescherming.</text:p>
      <text:p text:style-name="ifm_p_mt.3.76mm_ifm">Vraag 7</text:p>
      <text:p text:style-name="ifm_p_ifm">Klopt het bericht van de NOS waarin wordt vermeld dat tot 90.000 Nederlanders mogelijk zijn getroffen door het dataschandaal rond Cambridge Analytica, dat persoonlijke data van Facebookgebruikers verzamelde? Kunt u nauwkeuriger aangeven om hoeveel Nederlanders het gaat?<text:note text:id="ID-2018Z06479-d37e103" text:note-class="footnote"><text:note-citation text:label="4 ">4</text:note-citation><text:note-body><text:p text:style-name="ifm_p_font.normal_size.6.93pt_mt..5mm_indent.-0.1161in_mleft.0.1161in_ifm">https://nos.nl/artikel/2225835-zuckerberg-over-dataschandaal-het-was-mijn-fout.html</text:p></text:note-body></text:note></text:p>
      <text:p text:style-name="ifm_p_mt.3.76mm_ifm">Antwoord 7</text:p>
      <text:p text:style-name="ifm_p_ifm">Door navraag bij Facebook kan ik u het volgende melden over het maximum aantal mensen dat in Nederland mogelijk getroffen is. Dat zijn 89.373 mensen, bestaande uit 28 mensen die de app hadden geïnstalleerd en 89.345 personen die mogelijk via hen getroffen zijn.</text:p>
      <text:p text:style-name="ifm_p_mt.3.76mm_ifm">Vraag 8 en 9</text:p>
      <text:p text:style-name="ifm_p_ifm">Welke gevallen zijn bij u bekend waarin Cambridge Analyctica c.s. door middel van politieke «microtargeting», al dan niet via uitbesteding, Nederlanders bij verkiezingen heeft beïnvloed?</text:p>
      <text:p text:style-name="ifm_p_ifm">Zijn er bij u andere bedrijven bekend die een gelijksoortige werkwijze van «microtargeting» in Nederland hanteren? Zo ja, kunt u de gevallen per bedrijf benoemen waarbij die werkwijze door hen is ingezet?</text:p>
      <text:p text:style-name="ifm_p_mt.3.76mm_ifm">Antwoord 8 en 9</text:p>
      <text:p text:style-name="ifm_p_ifm">Mij zijn geen gevallen bekend waarin Cambridge Analytica door middel van politieke microtargeting Nederlanders bij verkiezingen heeft beïnvloed. Het NOS Journaal berichtte op 19 maart jl. weliswaar dat ook Nederlandse politieke partijen de mogelijkheid gebruiken om gericht te adverteren via Facebook, maar dat is, zoals in antwoord op vragen (Aanhangsel Handelingen, vergaderjaar 2017–2018, nr. 2231) van het lid Koopmans (VVD) is aangegeven op geen enkele wijze te vergelijken met de praktijken van Cambridge Analytica, dat volgens berichtgeving uit o.a. de NRC van 20 maart jl. en een undercover-reportage van de Britse TV-zender Channel 4, door microtargeting op basis van nepnieuws en gedragspsychologie op sentimenten van kiezers heeft ingespeeld en daarbij juridische grenzen heeft overschreden. Microtargeting door politieke partijen in Nederland is door de privacyregelgeving die in Nederland geldt aan striktere regels verbonden. Zo wordt politieke voorkeur als bijzonder persoonsgegeven aangemerkt, dat zonder expliciete toestemming van betrokkene niet mag worden verwerkt. In Nederland lijkt microtargeting door politieke partijen zich dan ook te beperken tot vormen van profiling die selecties van potentiële kiezers opleveren aan wie op internet in banners verkiezingsboodschappen kunnen worden verstrekt. Het gaat hier om een praktijk die niet per definitie in strijd is met de privacywetgeving. Verder is van belang dat de AVG per 25 mei 2018 striktere eisen stelt aan toestemming: de toestemming moet expliciet gevraagd én verkregen worden, en mag niet «verstopt» zitten in bijvoorbeeld de algemene voorwaarden.</text:p>
      <text:p text:style-name="ifm_p_ifm">Cambridge Analytica heeft daarentegen op grote schaal gebruik gemaakt van gegevens van personen die daarvoor op geen enkele wijze toestemming hadden gegeven. Er zijn bij mij geen bedrijven bekend die dit in Nederland op een gelijksoortige wijze hebben gedaan.</text:p>
      <text:p text:style-name="ifm_p_mt.3.76mm_ifm">Vraag 10</text:p>
      <text:p text:style-name="ifm_p_ifm">Kunt u naar aanleiding van het citaat van het Kamerlid Baudet uit de Volkskrant van vorig jaar: «Cambridge Analytica werkte niet voor ons, maar we hebben wel hun methode gebruikt» aangeven of deze methode inderdaad door hen is gebruikt en zo ja, hoe?<text:note text:id="ID-2018Z06479-d37e129" text:note-class="footnote"><text:note-citation text:label="5 ">5</text:note-citation><text:note-body><text:p text:style-name="ifm_p_font.normal_size.6.93pt_mt..5mm_indent.-0.1161in_mleft.0.1161in_ifm">https://www.volkskrant.nl/politiek/thierry-baudet-ik-ben-erg-door-fortuyn-geinspireerd-maar-kan-niet-in-zijn-schaduw-staan~a4475906/</text:p></text:note-body></text:note></text:p>
      <text:p text:style-name="ifm_p_mt.3.76mm_ifm">Antwoord 10</text:p>
      <text:p text:style-name="ifm_p_ifm">Nee, ik heb geen inzicht in de methoden die zijn gebruikt door het Forum voor Democratie om microtargeting toe te passen.</text:p>
      <text:p text:style-name="ifm_p_mt.3.76mm_ifm">Vraag 11, 12 en 13</text:p>
      <text:p text:style-name="ifm_p_ifm">Zijn er concrete resultaten bekend van campagnes die door Cambridge Analyctica c.s. zijn beïnvloed?</text:p>
      <text:p text:style-name="ifm_p_ifm">Indien bij u geen resultaten of gevallen in Nederland bekend zijn, bent u dan bereid te onderzoeken of de methode in Nederland wordt gebruikt en welke risico’s dit vormt voor de democratie en het vertrouwen daarin in Nederland?</text:p>
      <text:p text:style-name="ifm_p_ifm">Als er bij u wel gevallen of resultaten bekend zijn, geven die aanleiding om maatregelen te nemen om de democratie en het vertrouwen daarin in Nederland te versterken? Zo ja, welke?</text:p>
      <text:p text:style-name="ifm_p_mt.3.76mm_ifm">Antwoord 11, 12 en 13</text:p>
      <text:p text:style-name="ifm_p_ifm">Nee, dergelijke gevallen of resultaten zijn mij niet bekend. Zoals ik eerder aangaf lijkt microtargeting door politieke partijen in Nederland zich te beperken tot vormen van profiling die selecties van potentiële kiezers opleveren aan wie op internet in banners verkiezingsboodschappen kunnen worden verstrekt. Het gaat hier om een praktijk die niet per definitie in strijd is met de privacywetgeving. Waar die strijd er wel is, is het aan de Autoriteit Persoonsgegevens om daartegen op te treden.</text:p>
      <text:p text:style-name="ifm_p_ifm">Voor wat betreft de kwestie Cambridge Analytica staat de Autoriteit in nauw contact met de privacytoezichthouder in het Verenigd Koninkrijk, de Information Commissioner’s Office (ICO), die heeft aangekondigd onderzoek te doen naar de kwestie.</text:p>
      <text:p text:style-name="ifm_p_ifm">Digitalisering in algemene zin speelt in toenemende mate een rol bij het functioneren van de democratie en dit onderwerp heeft dan ook mijn bijzondere belangstelling. Om die reden heb ik de Raad voor het Openbaar Bestuur gevraagd advies uit te brengen over zowel de kansen als de bedreigingen van digitalisering voor de Nederlandse democratie en het wenselijke handelingsperspectief van het openbaar bestuur dat hieruit volgt. Het advies verschijnt begin 2019 en zal ik uiteraard aan uw Kamer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Cambridge Analytica</dc:title>
    <meta:user-defined meta:name="OVERHEIDop.ParlID/DC.identifier">ah-tk-20172018-2215</meta:user-defined>
    <meta:user-defined meta:name="OVERHEIDop.vraagnummer">2018Z06479</meta:user-defined>
    <meta:user-defined meta:name="OVERHEIDop.aanhangselNummer">221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K.H. Ollongren</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het lid Verhoeven over Cambridge Analytica</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