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Leijten</text:span> (SP) aan de Minister van Financiën over <text:span text:style-name="ifm_span_font.italic_ifm">de informatievoorziening van de Tweede Kamer aangaande de agenda van de informele Ecofinraad van 27 en 28 april 2018 te Sofia</text:span> (ingezonden 4 mei 2018).</text:p>
      <text:p text:style-name="ifm_p_font.roman_mt.3.76mm_ifm">Antwoord van Minister <text:span text:style-name="ifm_span_font.bold_ifm">Hoekstra</text:span> (Financiën) (ontvangen 28 mei 2018).</text:p>
      <text:p text:style-name="ifm_p_mt.3.76mm_ifm">Vraag 1</text:p>
      <text:p text:style-name="ifm_p_ifm">Kunt u aangeven waarom de Kamer de agendastukken van de informele Ecofinraad van 27 en 28 april 2018 pas vrijdag 27 april om 9.21 uur ontving, terwijl de Ecofinraad al om 8.00 uur begon?<text:note text:id="ID-2018Z08357-d37e58" text:note-class="footnote"><text:note-citation text:label="1 ">1</text:note-citation><text:note-body><text:p text:style-name="ifm_p_font.normal_size.6.93pt_mt..5mm_indent.-0.1161in_mleft.0.1161in_ifm">Kamerstuk 21 501-07, nr. 1511</text:p></text:note-body></text:note> <text:note text:id="ID-2018Z08357-d37e66" text:note-class="footnote"><text:note-citation text:label="2 ">2</text:note-citation><text:note-body><text:p text:style-name="ifm_p_font.normal_size.6.93pt_mt..5mm_indent.-0.1161in_mleft.0.1161in_ifm">https://eu2018bg.bg/en/events/81</text:p></text:note-body></text:note></text:p>
      <text:p text:style-name="ifm_p_mt.3.76mm_ifm">Antwoord 1</text:p>
      <text:p text:style-name="ifm_p_ifm">De informele Ecofin begon op 27 april om 13:00 lokale tijd in Sofia, Bulgarije, met een informele lunch.<text:note text:id="ID-2214-d37e82" text:note-class="footnote"><text:note-citation text:label="3 ">3</text:note-citation><text:note-body><text:p text:style-name="ifm_p_font.normal_size.6.93pt_mt..5mm_indent.-0.1161in_mleft.0.1161in_ifm">Zie ook de agenda op de website van het voorzitterschap https://eu2018bg.bg/upload/2256/Agenda_ECOFIN.pdf</text:p></text:note-body></text:note> De Eurogroep begon die dag om 9:00.</text:p>
      <text:p text:style-name="ifm_p_ifm">Nederland zet zich in voor het vergroten van transparantie in Europese besluitvorming. In het geval van de informele Ecofin is het uiteindelijk aan het voorzitterschap om te bepalen wanneer de stukken die het hiervoor opstelt openbaar worden gemaakt. Zo zijn bij de informele Ecofin die door Nederland was georganiseerd onder Nederlands voorzitterschap in de eerste helft van 2016 de stukken van tevoren openbaar gemaakt. In de aanloop naar deze informele Ecofin heeft Nederland meerdere malen bij het huidige Bulgaarse voorzitterschap aangedrongen op vroege publicatie van de stukken. Hierbij heeft het Bulgaarse voorzitterschap gekozen voor publicatie op de dag dat de informele Ecofin in de middag startte. Bij andere informele bijeenkomsten van ministers van de EU onder dit voorzitterschap lijkt publicatie van voorbereidende papers niet de praktijk geweest te zijn. Informele bijeenkomsten zijn geen besluitvormende of wetgevende lichamen van de EU en dienen ter gedachtewisseling.</text:p>
      <text:p text:style-name="ifm_p_mt.3.76mm_ifm">Vraag 2</text:p>
      <text:p text:style-name="ifm_p_ifm">Ontving u de agendastukken eerder dan het moment van publicatie van het Bulgaars voorzitterschap? Zo ja, wanneer precies?</text:p>
      <text:p text:style-name="ifm_p_mt.3.76mm_ifm">Antwoord 2</text:p>
      <text:p text:style-name="ifm_p_ifm">De volledige set aan stukken voor de vergadering zijn op de dag van het algemeen overleg woensdag 18 april in de middag aan de lidstaten verstuurd. Bij een normale, wetgevende, Ecofinraad worden de voorliggende stukken ook verspreid via het <text:span text:style-name="ifm_span_font.italic_ifm">delegates portal</text:span> waartoe de Kamer ook toegang heeft. Voor informele Ecofins wordt hier in de regel geen gebruik van gemaakt omdat dit geen formele overleggen zijn.</text:p>
      <text:p text:style-name="ifm_p_mt.3.76mm_ifm">Vraag 3</text:p>
      <text:p text:style-name="ifm_p_ifm">Kunt u aangeven hoe u deze bijeenkomst voorbereidt wanneer de stukken pas na start van de bijeenkomst beschikbaar zijn?</text:p>
      <text:p text:style-name="ifm_p_mt.3.76mm_ifm">Antwoord 3</text:p>
      <text:p text:style-name="ifm_p_ifm">De agenda en de te bespreken onderwerpen zijn over het algemeen vroegtijdig bekend en zijn vaak ook geen verassing omdat in de Ecofinraad de actuele relevante onderwerpen besproken worden. Ook zonder de uiteindelijke stukken verdiept Nederland zich in de verschillende onderwerpen en bepaalt haar inzet. De discussievragen die door het voorzitterschap bij de informele Ecofin worden opgesteld dienen vooral om de discussie te voeden.</text:p>
      <text:p text:style-name="ifm_p_mt.3.76mm_ifm">Vraag 4</text:p>
      <text:p text:style-name="ifm_p_ifm">Welke ambtelijke voorbereiding en afstemming over de agenda is er tussen het algemeen overleg over de Eurogroep/Ecofinraad/IMF van 18 april 2018 en de uiteindelijke informele raad geweest? Kunt u de Kamer een overzicht sturen? Zo nee, waarom niet?</text:p>
      <text:p text:style-name="ifm_p_mt.3.76mm_ifm">Antwoord 4</text:p>
      <text:p text:style-name="ifm_p_ifm">Er is na het algemeen overleg met de Kamer geen overleg of afstemming geweest gericht op de agenda van de informele Ecofin.</text:p>
      <text:p text:style-name="ifm_p_mt.3.76mm_ifm">Vraag 5</text:p>
      <text:p text:style-name="ifm_p_ifm">Op welke wijze heeft u de vragen beantwoord die bij de «questions for discussion» van de vijf issue notes door het Bulgaars voorzitterschap waren geformuleerd? Kunt u aangeven waarom u die inzet niet heeft toegezonden aan de Kamer?</text:p>
      <text:p text:style-name="ifm_p_mt.3.76mm_ifm">Antwoord 5</text:p>
      <text:p text:style-name="ifm_p_ifm">De discussievragen die door het voorzitterschap bij de informele Ecofin worden opgesteld dienen om de discussie te voeden en worden niet stelselmatig afgelopen tijdens de vergadering zelf. Een weergave van de Nederlandse inbreng tijdens de Informele Ecofin vindt u terug in het verslag van de informele Ecofin.</text:p>
      <text:p text:style-name="ifm_p_mt.3.76mm_ifm">Vraag 6</text:p>
      <text:p text:style-name="ifm_p_ifm">Waarom zijn de stukken over de Capital Markets Union (CMU) en van het Centre for European Policy Studies (CEPS), respectievelijk met publicatiedata van 10 april en 9 april 2018, niet eerder met de Kamer gedeeld? Kunt u uw antwoord toelichten?</text:p>
      <text:p text:style-name="ifm_p_mt.3.76mm_ifm">Antwoord 6</text:p>
      <text:p text:style-name="ifm_p_ifm">Ook hier geldt dat het uiteindelijk aan het Bulgaarse voorzitterschap is om te bepalen wanneer de stukken die worden opgesteld voor de informele Ecofin openbaar worden gemaakt. Nederland heeft in de aanloop naar de informele Ecofin meerdere malen aangedrongen bij het voorzitterschap op vroege publicatie van de stukken. Hierbij heeft het voorzitterschap gekozen voor publicatie op de dag dat de informele Ecofin in de middag startte.</text:p>
      <text:p text:style-name="ifm_p_mt.3.76mm_ifm">Vraag 7</text:p>
      <text:p text:style-name="ifm_p_ifm">Erkent u dat de Kamer op deze wijze geen goed gesprek met u en de regering over Europese raden kan hebben, omdat zij onvoldoende op de hoogte wordt gesteld over de inhoudelijke vragen die voorliggen? Zo nee, waarom niet? Zo ja, hoe en vooral wanneer is dit democratische tekort opgeheven?</text:p>
      <text:p text:style-name="ifm_p_mt.3.76mm_ifm">Antwoord 7</text:p>
      <text:p text:style-name="ifm_p_ifm">Via de geannoteerde agenda voor Europese vergaderingen wordt voorafgaand aan de Eurogroep en Ecofinraad de agenda gedeeld, een inzicht gegeven in de te bespreken onderwerpen en waar mogelijk een weergave gegeven van de stukken, voor zover die reeds zijn ontvangen. Daarnaast is elke keer voorafgaand aan de Eurogroep en Ecofinraad een Algemeen Overleg (AO) met de Kamer. Ook ontvangt de Kamer elke keer na afloop een verslag. Nederland is wat dat betreft een van de lidstaten die zich inzet voor het vergroten van transparantie in Europese besluitvorming en democratische verantwoording.</text:p>
      <text:p text:style-name="ifm_p_mt.3.76mm_ifm">Vraag 8</text:p>
      <text:p text:style-name="ifm_p_ifm">Komen de stukken voor Ecofinraden – al dan niet informeel – sinds de nieuwe voorzitter de heer Centeno later of eerder dan onder het voorzitterschap van de heer Dijsselbloem? Kunt u een overzicht geven?</text:p>
      <text:p text:style-name="ifm_p_mt.3.76mm_ifm">Antwoord 8</text:p>
      <text:p text:style-name="ifm_p_ifm">De heer Centeno is de voorzitter van de Eurogroep en niet de Ecofinraad. De Ecofinraad wordt, net als elke andere Raad, voorgezeten door de Minister uit het land dat voorzitter is van de Raad van de Europese Unie (EU). Dit wisselt elk half jaar en op dit moment is dat Bulgarije. De Minister van Financiën van Bulgarije is zodoende de voorzitter van de Ecofinraad.</text:p>
      <text:p text:style-name="ifm_p_ifm">Toen Nederland in de eerste helft van 2016 voorzitter was van de Raad van de EU is er speciale aandacht besteed aan het vergroten van transparantie. Zo zijn bij de informele Ecofin die door Nederland was georganiseerd wel de stukken van tevoren openbaar gemaakt.</text:p>
      <text:p text:style-name="ifm_p_ifm">Ten aanzien van de Eurogroep heeft Nederland zich altijd hard gemaakt voor meer transparantie en zal dit ook blijven doen. Om transparantie van de Eurogroep te vergroten zijn de afgelopen jaren in de Eurogroep verschillende afspraken gemaakt.<text:note text:id="ID-2214-d37e169" text:note-class="footnote"><text:note-citation text:label="4 ">4</text:note-citation><text:note-body><text:p text:style-name="ifm_p_font.normal_size.6.93pt_mt..5mm_indent.-0.1161in_mleft.0.1161in_ifm">Zie ook het verslag van de Eurogroep en Ecofinraad van 15 en 16 juni 2017 te Luxemburg (Kamerstuk 21 501–07, nr. 1446)</text:p></text:note-body></text:note> Zo worden geannoteerde agenda’s van Eurogroepen vooraf gepubliceerd, wordt na afloop van een Eurogroep een samenvattende brief gepubliceerd, en worden documenten ter voorbereiding op thematische discussies in principe voor de Eurogroep en na bespreking in de Eurogroup Working Group (EWG) gepubliceerd.</text:p>
      <text:p text:style-name="ifm_p_mt.3.76mm_ifm">Vraag 9</text:p>
      <text:p text:style-name="ifm_p_ifm">Wat zijn de mooie woorden over de wil tot transparantie waard als de Kamer pas de agendastukken ontvangt als een Ecofinraad al begonnen is? Kunt u uw antwoord toelichten?</text:p>
      <text:p text:style-name="ifm_p_mt.3.76mm_ifm">Antwoord 9</text:p>
      <text:p text:style-name="ifm_p_ifm">Het kabinet deelt het belang dat het parlement hecht aan de versterking van transparantie van de Europese besluitvorming. Daarnaast streeft het kabinet ernaar om de Kamer altijd tijdig en zo volledig mogelijk te informeren over Europese besluitvorming binnen de juridische kaders waaraan alle EU-lidstaten en instellingen gebonden. Zo ontvangt de Kamer voorafgaand aan de Eurogroep en Ecofinraad een geannoteerde agenda waarmee getracht wordt de Kamer zo goed en volledig mogelijk te informeren over wat er tijdens de vergaderingen wordt besproken. Daarnaast heeft de Kamer de gelegenheid om met de Minister en Staatssecretaris van Financiën voorafgaand aan de Eurogroep en Ecofinraad via een openbaar AO over de Nederlandse inzet van gedachte te wisselen en vragen te stellen. Ook ontvangt de Kamer elke keer na afloop een verslag.</text:p>
      <text:p text:style-name="ifm_p_ifm">Nederland heeft zich altijd hard gemaakt voor meer transparantie in Europese besluitvorming en zal deze proactieve agenda blijven voeren in d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informatievoorziening van de Tweede Kamer aangaande de agenda van de informele Ecofinraad van 27 en 28 april 2018 te Sofia</dc:title>
    <meta:user-defined meta:name="OVERHEIDop.ParlID/DC.identifier">ah-tk-20172018-2214</meta:user-defined>
    <meta:user-defined meta:name="OVERHEIDop.vraagnummer">2018Z08357</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Leijten over de informatievoorziening van de Tweede Kamer aangaande de agenda van de informele Ecofinraad van 27 en 28 april 2018 te Sofia</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