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het lid <text:span text:style-name="ifm_span_font.bold_ifm">Van der Molen</text:span> (CDA) aan de Minister van Onderwijs, Cultuur en Wetenschap over <text:span text:style-name="ifm_span_font.italic_ifm">het bericht dat mbo- en hbo-studenten onvoldoende cybersecurity kennis en vaardigheden aanleren</text:span> (ingezonden 2 mei 2018).</text:p>
      <text:p text:style-name="ifm_p_font.roman_mt.3.76mm_ifm">Antwoord van Minister <text:span text:style-name="ifm_span_font.bold_ifm">Van Engelshoven</text:span> (Onderwijs, Cultuur en Wetenschap) (ontvangen 28 mei 2018).</text:p>
      <text:p text:style-name="ifm_p_mt.3.76mm_ifm">Vraag 1</text:p>
      <text:p text:style-name="ifm_p_ifm">Bent u bekend met het bericht «ICT-studenten: wat wij leren is verouderd en leidt tot problemen»?<text:note text:id="ID-2018Z08202-d37e58" text:note-class="footnote"><text:note-citation text:label="1 ">1</text:note-citation><text:note-body><text:p text:style-name="ifm_p_font.normal_size.6.93pt_mt..5mm_indent.-0.1161in_mleft.0.1161in_ifm">Bericht van 26 april 2018 op www.nos.nl</text:p></text:note-body></text:note></text:p>
      <text:p text:style-name="ifm_p_mt.3.76mm_ifm">Antwoord 1</text:p>
      <text:p text:style-name="ifm_p_ifm">Ja.</text:p>
      <text:p text:style-name="ifm_p_mt.3.76mm_ifm">Vraag 2</text:p>
      <text:p text:style-name="ifm_p_ifm">Herkent u dit beeld? Weet u of dit alleen bij Hanzehogeschool speelt of ook bij andere vergelijkbare opleidingen?</text:p>
      <text:p text:style-name="ifm_p_mt.3.76mm_ifm">Antwoord 2</text:p>
      <text:p text:style-name="ifm_p_ifm">Van de Hanzehogeschool begrijp ik dat cybersecurity een belangrijke rol in de ICT-opleiding speelt. De praktijk is echter dat technologische ontwikkelingen razendsnel gaan. Van de stichting HBO-i, het samenwerkingsverband van hbo ICT-opleidingen, begrijp ik dat er door ICT-opleidingen hard wordt gewerkt om deze ontwikkelingen zo snel mogelijk een plek te geven in de opleiding. Voor meerdere ICT-opleidingen vormt dit een uitdaging. In het mbo geldt dat de keuzedelen mogelijkheden bieden om deze ontwikkelingen te incorporeren in de opleiding.</text:p>
      <text:p text:style-name="ifm_p_mt.3.76mm_ifm">Vraag 3</text:p>
      <text:p text:style-name="ifm_p_ifm">Wordt dit meegenomen bij een heraccreditatie binnen het hoger beroepsonderwijs? Zo ja, hoe wordt dit meegewogen? Zo nee, waarom wordt dit niet meegewogen?</text:p>
      <text:p text:style-name="ifm_p_mt.3.76mm_ifm">Antwoord 3</text:p>
      <text:p text:style-name="ifm_p_ifm">Bij de accreditatie van zowel nieuwe als bestaande opleidingen wordt de mate waarin opleidingen aansluiten bij actuele ontwikkelingen in het veld in meerdere standaarden meegewogen. Dit is vastgelegd in het accreditatiekader. Zo moeten de beoogde leerresultaten en het programma van de opleiding aansluiten bij actuele (internationale) ontwikkelingen, eisen en verwachtingen in het beroepenveld en in het vakgebied. Deze toets kan plaatsvinden doordat het panel bestaande uit <text:span text:style-name="ifm_span_font.italic_ifm">peers</text:span> dat de opleidingsbeoordeling verricht, altijd over actuele kennis van het desbetreffende vakgebied beschikt. Deze toets, eens in de zes jaar, is slechts een momentopname. Ik vind het de taak van instellingen om voortdurend in te spelen op nieuwe ontwikkelingen in de sector en in contact te staan met het beroepenveld.</text:p>
      <text:p text:style-name="ifm_p_mt.3.76mm_ifm">Vraag 4</text:p>
      <text:p text:style-name="ifm_p_ifm">Wordt in het middelbaar beroepsonderwijs door de Inspectie van het Onderwijs hiernaar gekeken in het licht van de beoordeling van de kwaliteit van het onderwijs? Zo ja hoe wordt dit meegewogen? Zo nee, waarom wordt dit niet meegewogen?</text:p>
      <text:p text:style-name="ifm_p_mt.3.76mm_ifm">Antwoord 4</text:p>
      <text:p text:style-name="ifm_p_ifm">In het middelbaar beroepsonderwijs vormen de kwalificatie en de keuzedelen de basis voor de opleiding. Deze worden ontwikkeld door het gezamenlijke onderwijs en bedrijfsleven via de Samenwerkingsorganisatie Beroepsonderwijs en Bedrijfsleven (SBB) en door mij vastgesteld. Om snel in te kunnen spelen op nieuwe ontwikkelingen bieden met name de keuzedelen een goede mogelijkheid. Deze kunnen snel worden ontwikkeld en vastgesteld, waarna ze door de school kunnen worden aangeboden en door studenten worden gekozen. Voor het bepalen welke opleidingen, waaronder de keuzedelen, in het mbo worden aangeboden voeren de scholen overleg met de werkgevers in hun regio. Hierdoor is het mogelijk om goed aan te kunnen sluiten bij de behoefte die er is op de arbeidsmarkt.</text:p>
      <text:p text:style-name="ifm_p_ifm">De Inspectie van het Onderwijs bekijkt in haar toezicht op de kwaliteit van het onderwijs in het mbo of het programma is afgestemd op de onderwijs- en vormingsdoelen van het kwalificatiedossier en de keuzedelen. Dit wordt meegewogen in het oordeel over de kwaliteit van het onderwijsproces. Verder kijkt de inspectie in haar toezicht op de kwaliteit van de examinering ook of de examens voldoende aansluiten bij de eisen van de kwalificatie en de keuzedelen.</text:p>
      <text:p text:style-name="ifm_p_mt.3.76mm_ifm">Vraag 5</text:p>
      <text:p text:style-name="ifm_p_ifm">Wat is uw mening over dit signaal? Hoe kijkt u aan tegen het opleiden voor cybersecurity?</text:p>
      <text:p text:style-name="ifm_p_mt.3.76mm_ifm">Antwoord 5</text:p>
      <text:p text:style-name="ifm_p_ifm">Ik neem dit signaal zeer serieus en vind het erg vervelend dat deze studenten het gevoel hebben dat ze kennis en vaardigheden leren die verouderd zijn. Ik hecht zeer aan het responsief en actueel houden van opleidingen. Zoals ook aangegeven in de op 20-4-2018 jl. door het kabinet aan de kamer toegezonden Nederlandse Cybersecurity Agenda<text:note text:id="ID-2213-d37e115" text:note-class="footnote"><text:note-citation text:label="2 ">2</text:note-citation><text:note-body><text:p text:style-name="ifm_p_font.normal_size.6.93pt_mt..5mm_indent.-0.1161in_mleft.0.1161in_ifm">Kamerstuk 26 643, nr. 536</text:p></text:note-body></text:note> is er een groeiende vraag naar goed opgeleid cybersecurity personeel. Het mede door mij opgerichte Dcypher heeft recent de cybersecurity opleidingen binnen het hoger onderwijs in Nederland in kaart gebracht, waardoor onderlinge vergelijking van opleidingen en beoordeling van vaardigheden van pas afgestudeerden mogelijk is. Een volgende stap is het onderzoeken in hoeverre de onderwijscurricula ook voldoende aansluiten bij de behoefte aan goed opgeleid personeel. Daarbij vraagt ook het hebben van voldoende docenten bijzondere aandacht.</text:p>
      <text:p text:style-name="ifm_p_mt.3.76mm_ifm">Vraag 6</text:p>
      <text:p text:style-name="ifm_p_ifm">Herkent u het signaal van Hanzehogeschool dat het lastig is om goede ICT-docenten te vinden en het signaal van Cyberveilig Nederland dat de kennis bij docenten op dit gebied ontoereikend is?</text:p>
      <text:p text:style-name="ifm_p_mt.3.76mm_ifm">Antwoord 6</text:p>
      <text:p text:style-name="ifm_p_ifm">Ja, dit signaal herken ik. De roep om geschikte docenten te vinden is bij vrijwel alle ICT-opleidingen erg groot. Cijfers van het ROA (Research Centrum Onderwijs en Arbeidsmarkt) laten zien dat er in algemene zin een tekort is aan hbo-informatici. Dit maakt ook het vinden van ICT-docenten uitdagend. Verder voltrekken de technologische ontwikkelingen zich, zoals gezegd, razendsnel. Het is een uitdaging voor docenten om goed op de hoogte te blijven van de ontwikkelingen in het vakgebied. Gelukkig zijn er tal van bevlogen docenten die hun studenten dagelijks inspireren. Ook in dit opzicht is een goede samenwerking met het bedrijfsleven cruciaal.</text:p>
      <text:p text:style-name="ifm_p_mt.3.76mm_ifm">Vraag 7</text:p>
      <text:p text:style-name="ifm_p_ifm">Acht u het wenselijk dat onderwijs en bedrijfsleven intensiever met elkaar gaan samenwerken, zodat studenten uit alle jaren hier profijt van kunnen hebben en het onderwijs goed aansluit op de behoefte van de arbeidsmarkt? Zo ja, kunt u hierover met desbetreffende partijen in gesprek gaan om dit te bevorderen?</text:p>
      <text:p text:style-name="ifm_p_mt.3.76mm_ifm">Antwoord 7</text:p>
      <text:p text:style-name="ifm_p_ifm">Zoals ik eerder aangaf is goed contact tussen onderwijs en bedrijfsleven essentieel om beroepsonderwijs te verzorgen dat studenten goed voorbereidt op de eisen van de arbeidsmarkt. Deze samenwerking vindt in de praktijk ook al veelvuldig plaats. Binnen bijvoorbeeld de centra voor innovatief vakmanschap (CiV’s) in het mbo en de Centers of Excellence in het ho (CoE’s) vinden onderzoek, bedrijfsleven en onderwijs elkaar en vindt vernieuwing plaats. Ook initiatieven binnen het Techniekpact dragen hieraan bij. Verder wordt in de kwaliteitsafspraken in het mbo aandacht besteed aan een goede aansluiting op de arbeidsmarkteisen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dat mbo- en hbo-studenten onvoldoende cybersecurity kennis en vaardigheden aanleren</dc:title>
    <meta:user-defined meta:name="OVERHEIDop.ParlID/DC.identifier">ah-tk-20172018-2213</meta:user-defined>
    <meta:user-defined meta:name="OVERHEIDop.vraagnummer">2018Z08202</meta:user-defined>
    <meta:user-defined meta:name="OVERHEIDop.aanhangselNummer">2213</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het lid Van der Molen over het bericht dat mbo- en hbo-studenten onvoldoende cybersecurity kennis en vaardigheden aanleren</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