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de leden <text:span text:style-name="ifm_span_font.bold_ifm">Emiel vanDijk</text:span>, <text:span text:style-name="ifm_span_font.bold_ifm">De Graaf</text:span> en <text:span text:style-name="ifm_span_font.bold_ifm">Wilders</text:span> (allen PVV) aan de Minister van Defensie over <text:span text:style-name="ifm_span_font.italic_ifm">de uitnodiging voor een Defensie Iftar op donderdag 24 mei 2018</text:span> (ingezonden 2 mei 2018).</text:p>
      <text:p text:style-name="ifm_p_font.roman_mt.3.76mm_ifm">Antwoord van Staatssecretaris <text:span text:style-name="ifm_span_font.bold_ifm">Visser</text:span> (Defensie) (ontvangen 28 mei 2018)</text:p>
      <text:p text:style-name="ifm_p_mt.3.76mm_ifm">Vraag 1</text:p>
      <text:p text:style-name="ifm_p_ifm">Bent u bekend met de uitnodiging door Defensie voor een Defensie Iftar op 24 mei in de Marinekazerne Den Helder?<text:note text:id="n1" text:note-class="footnote"><text:note-citation text:label="1 ">1</text:note-citation><text:note-body><text:p text:style-name="ifm_p_font.normal_size.6.93pt_mt..5mm_indent.-0.1161in_mleft.0.1161in_ifm">https://www.geenstijl.nl/5141742/en-toch-he/</text:p></text:note-body></text:note></text:p>
      <text:p text:style-name="ifm_p_mt.3.76mm_ifm">Antwoord 1</text:p>
      <text:p text:style-name="ifm_p_ifm">Ja.</text:p>
      <text:p text:style-name="ifm_p_mt.3.76mm_ifm">Vraag 2, 3, 4</text:p>
      <text:p text:style-name="ifm_p_ifm">Deelt u de mening dat de islam een totalitaire ideologie is, die haaks staat op de normen en waarden waar wij als samenleving voor staan en die wij met onze militairen wereldwijd ook proberen uit te dragen? Zo nee, waarom niet?</text:p>
      <text:p text:style-name="ifm_p_ifm">Zou het niet beter zijn om in plaats van deze totalitaire ideologie, die vrouwenhaat, Jodenhaat, homohaat en discriminatie voorstaat, te bestrijden in plaats van daarvoor te capituleren en binnen Defensie te faciliteren?</text:p>
      <text:p text:style-name="ifm_p_ifm">Bent u bereid om dit door de belastingbetaler betaalde bewieroken van een gewelddadige ideologie per direct af te blazen? Zo nee, waarom niet?</text:p>
      <text:p text:style-name="ifm_p_mt.3.76mm_ifm">Antwoord 2, 3, 4</text:p>
      <text:p text:style-name="ifm_p_ifm">De vrijheid van godsdienst of levensovertuiging is één van de klassieke grondrechten die eenieder in Nederland heeft behoudens ieders verantwoordelijkheid voor de wet. Deze vrijheid beschouw ik als een kernwaarde van de Nederlandse samenleving.</text:p>
      <text:p text:style-name="ifm_p_ifm">De Nederlandse krijgsmacht kent al meer dan 100 jaar een in de krijgsmacht geïntegreerde Diensten Geestelijke Verzorging (DGV). Deze organisatie bestaat uit zes diensten van verschillende religieuze en levensbeschouwelijke overtuigingen.<text:note text:id="ID-2211-d37e87" text:note-class="footnote"><text:note-citation text:label="2 ">2</text:note-citation><text:note-body><text:p text:style-name="ifm_p_font.normal_size.6.93pt_mt..5mm_indent.-0.1161in_mleft.0.1161in_ifm">Rooms-katholieke, protestantse, hindoe, islamitische, joodse en humanistische denominatie.</text:p></text:note-body></text:note></text:p>
      <text:p text:style-name="ifm_p_ifm">De Diensten Geestelijke Verzorging dragen bij aan het (geestelijk) welbevinden van militairen, veteranen, het thuisfront en overig defensiepersoneel. De kerntaken van de DGV zijn het organiseren van bijeenkomsten en activiteiten en het bieden van een vertrouwelijke plaats voor defensiepersoneel om hun verhaal te doen.</text:p>
      <text:p text:style-name="ifm_p_mt.3.76mm_ifm">Vraag 5</text:p>
      <text:p text:style-name="ifm_p_ifm">Deelt u de mening dat er binnen onze seculiere krijgsmacht geen plaats is voor extremistische uitingen, zoals die van een totalitaire ideologie zoals de islam dat is? Zo nee, waarom niet?</text:p>
      <text:p text:style-name="ifm_p_mt.3.76mm_ifm">Antwoord 5</text:p>
      <text:p text:style-name="ifm_p_ifm">Binnen de krijgsmacht is geen plaats voor extremistische uitingen op welke grond dan ook. Verder wijs ik u naar het antwoord op de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miel van Dijk, De Graaf en Wilders over de uitnodiging voor een Defensie Iftar op donderdag 24 mei 2018</dc:title>
    <meta:user-defined meta:name="OVERHEIDop.ParlID/DC.identifier">ah-tk-20172018-2211</meta:user-defined>
    <meta:user-defined meta:name="OVERHEIDop.vraagnummer">2018Z08195</meta:user-defined>
    <meta:user-defined meta:name="OVERHEIDop.aanhangselNummer">221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indiener">E. (Emiel) van Dijk</meta:user-defined>
    <meta:user-defined meta:name="OVERHEIDop.ontvanger">B. Visser</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de leden Emiel van Dijk, De Graaf en Wilders over de uitnodiging voor een Defensie Iftar op donderdag 24 mei 2018</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Cultuur en recreatie | Religie</meta:user-defined>
    <meta:user-defined meta:name="OVERHEIDop.versieInformatie"/>
  </office:meta>
</office:document-meta>
</file>