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Van Tongeren</text:span> (GroenLinks) aan de Minister van Economische Zaken over <text:span text:style-name="ifm_span_font.italic_ifm">het bericht «Gesprekken over schadeprotocol aardbevingsgebied vastgelopen»</text:span> (ingezonden 22 september 2017).</text:p>
      <text:p text:style-name="ifm_p_font.roman_mt.3.76mm_ifm">Antwoord van Minister <text:span text:style-name="ifm_span_font.bold_ifm">Kamp</text:span> (Economische Zaken) (ontvangen 16 oktober 2017).</text:p>
      <text:p text:style-name="ifm_p_mt.3.76mm_ifm">Vraag 1</text:p>
      <text:p text:style-name="ifm_p_ifm">Kent u het bericht «Gesprekken over schadeprotocol aardbevingsgebied vastgelopen»?<text:note text:id="ID-2017Z12535-d37e56" text:note-class="footnote"><text:note-citation text:label="1 ">1</text:note-citation><text:note-body><text:p text:style-name="ifm_p_font.normal_size.6.93pt_mt..5mm_indent.-0.1161in_mleft.0.1161in_ifm">Dagblad van het Noorden, 13 september 2017 http://www.dvhn.nl/groningen/Gesprekken-over-schadeprotocol-aardbevingsgebied-vastgelopen-22493994.html</text:p></text:note-body></text:note></text:p>
      <text:p text:style-name="ifm_p_mt.3.76mm_ifm">Antwoord 1</text:p>
      <text:p text:style-name="ifm_p_ifm">Ja.</text:p>
      <text:p text:style-name="ifm_p_mt.3.76mm_ifm">Vraag 2</text:p>
      <text:p text:style-name="ifm_p_ifm">Wat zijn de belangrijkste moeilijkheden bij de gesprekken rondom het nieuwe schadeprotocol en hoe wilt u die oplossen?</text:p>
      <text:p text:style-name="ifm_p_mt.3.76mm_ifm">Antwoord 2</text:p>
      <text:p text:style-name="ifm_p_ifm">In mijn brief van 19 september jongstleden (Kamerstuk 33 529, nr. 383) heb ik aangegeven dat tot mijn spijt de gesprekken om te komen tot een nieuw schadeprotocol nog niet hebben geleid tot het gewenste resultaat. Het proces om te komen tot een nieuw schadeprotocol is complex, mede door het benodigde draagvlak en de grote zorgvuldigheid waarmee het opgesteld en vastgesteld dient te worden.</text:p>
      <text:p text:style-name="ifm_p_mt.3.76mm_ifm">Vraag 3, 4</text:p>
      <text:p text:style-name="ifm_p_ifm">Klopt het dat de Nederlandse Aardolie Maatschappij (NAM) nog steeds een grote rol heeft bij het vaststellen van de schade en het bepalen in welke gebieden mogelijk schade is opgelopen na een beving? Zo ja, bent u het ermee eens dat dit niet gewenst is en hoe gaat u dit oplossen?</text:p>
      <text:p text:style-name="ifm_p_ifm">Wordt de NAM in de laatste conceptversie van het schadeprotocol daadwerkelijk compleet buiten het systeem van beoordeling en afhandeling gehouden? Zo ja, hoe wordt dit gewaarborgd? Zo nee, waarom niet?</text:p>
      <text:p text:style-name="ifm_p_mt.3.76mm_ifm">Antwoord 3, 4</text:p>
      <text:p text:style-name="ifm_p_ifm">Het proces om te komen tot een nieuw schadeprotocol wordt ingevuld door gesprekken met alle betrokken partijen. Dit proces loopt nog. Alle partijen, inclusief NAM, zijn het eens over het uitgangspunt dat NAM niet langer een rol dient te spelen in het proces van beoordeling van schadeoorzaken en beslissingen over de hoogte van vergoedingen, waarbij NAM wel haar aansprakelijkheid behoudt.</text:p>
      <text:p text:style-name="ifm_p_mt.3.76mm_ifm">Vraag 5</text:p>
      <text:p text:style-name="ifm_p_ifm">Klopt het dat er geen overeenstemming is tussen de NAM en het Groninger Gasberaad over het bewijsvermoeden? Zal er in het uiteindelijke schadeprotocol staan dat de NAM moet bewijzen dat schade aan huizen niét is veroorzaakt door bevingen zodat gedupeerden niet meer hoeven te bewijzen dat de schade is veroorzaakt door de mijnbouw? Zo nee, waarom niet?</text:p>
      <text:p text:style-name="ifm_p_mt.3.76mm_ifm">Antwoord 5</text:p>
      <text:p text:style-name="ifm_p_ifm">Het bewijsvermoeden is wettelijk vastgelegd (Burgerlijk Wetboek Artikel 6:177a) en zal dus een plaats krijgen in het nieuwe schadeprotocol. Dit betekent inderdaad dat het bij een redelijk vermoeden van fysieke schade door bodembeweging als gevolg van gaswinning uit het Groningen wordt aangenomen dat dit de schadeoorzaak is.</text:p>
      <text:p text:style-name="ifm_p_mt.3.76mm_ifm">Vraag 6</text:p>
      <text:p text:style-name="ifm_p_ifm">Gelden de nieuwe afspraken ook voor mijnbouwschade in de provincies Drenthe en Friesland?</text:p>
      <text:p text:style-name="ifm_p_mt.3.76mm_ifm">Antwoord 6</text:p>
      <text:p text:style-name="ifm_p_ifm">Voorop staat dat een mijnbouwer wettelijk aansprakelijk is voor alle schade die hij veroorzaakt met zijn activiteiten. Schade wordt dus vergoed, waar die zich ook in Nederland voordoet, dus ook in Drenthe en Friesland. Het nieuwe schadeprotocol waar deze vragen over gaan, zal alleen betrekking hebben op schade als gevolg van de gaswinning uit het Groningenveld. Ik heb daarnaast de Technische commissie bodembeweging (Tcbb) gevraagd om de technische aspecten die aan de orde komen bij de beoordeling van schade door mijnbouw in het gehele land tegen het licht te houden met de vraag of dit moet leiden tot aanpassing van de nu gebruikte protocollen voor schadeafhandeling. Ik verwacht dat het advies van de Tcbb zal bijdragen aan een betere afhandeling van schade door alle soorten van mijnbouw in heel Nederland.</text:p>
      <text:p text:style-name="ifm_p_mt.3.76mm_ifm">Vraag 7</text:p>
      <text:p text:style-name="ifm_p_ifm">Hoe wordt de achterstand van de afwikkeling van de schademeldingen ingelopen, aangezien de schadeafwikkeling rondom mijnbouwschade al sinds 31 maart 2017 vrijwel stil ligt? Hoe zorgt u ervoor dat dit tijdig en zorgvuldig gebeurt?</text:p>
      <text:p text:style-name="ifm_p_mt.3.76mm_ifm">Antwoord 7</text:p>
      <text:p text:style-name="ifm_p_ifm">Het Centrum Veilig Wonen (CVW) is op 24 juli jl., onder regie van de Nationaal Coördinator Groningen, weer gestart met de opname van schades die sinds 31 maart 2017 zijn gemeld en die in de tussentijd niet werden opgenomen. Het gaat vooralsnog om het vastleggen van alle in de woning aanwezige schades en beantwoording van een aantal feitelijke vragen door de bewoner/eigenaar. Er wordt nog geen oordeel gevormd over de oorzaak van de schade. Dit komt aan de orde zodra een nieuw schadeprotocol in werking treedt. Zodra het schadeprotocol in werking treedt, zullen de organisaties die verantwoordelijk zijn voor de afhandeling van schade alles in het werk stellen om de achterstand in te halen.</text:p>
      <text:p text:style-name="ifm_p_mt.3.76mm_ifm">Vraag 8</text:p>
      <text:p text:style-name="ifm_p_ifm">Blijft de Commissie Bijzondere Gevallen actief? Zo nee, waarom niet?</text:p>
      <text:p text:style-name="ifm_p_mt.3.76mm_ifm">Antwoord 8</text:p>
      <text:p text:style-name="ifm_p_ifm">In 2014 is de Commissie Bijzondere Situaties in het leven geroepen omdat met de bestaande compensatieregelingen een aantal mensen «tussen wal en schip» dreigde te raken. De commissie heeft de beschikking over een budget om mensen in urgente bijzondere situaties snel te kunnen helpen. In het kader van de gesprekken over het schadeprotocol wordt het geheel bezien.</text:p>
      <text:p text:style-name="ifm_p_mt.3.76mm_ifm">Vraag 9</text:p>
      <text:p text:style-name="ifm_p_ifm">Op welke termijn verwacht u dat het schadeprotocol wordt vastgesteld?</text:p>
      <text:p text:style-name="ifm_p_mt.3.76mm_ifm">Antwoord 9</text:p>
      <text:p text:style-name="ifm_p_ifm">Gezien de complexiteit van het vraagstuk en het grote belang van draagvlak en zorgvuldigheid verwacht ik dat een nieuw schadeprotocol zal worden vastgesteld na het aantreden v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Gesprekken over schadeprotocol aardbevingsgebied vastgelopen’</dc:title>
    <meta:user-defined meta:name="OVERHEIDop.ParlID/DC.identifier">ah-tk-20172018-221</meta:user-defined>
    <meta:user-defined meta:name="OVERHEIDop.vraagnummer">2017Z12535</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Van Tongeren over het bericht ‘Gesprekken over schadeprotocol aardbevingsgebied vastgelop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