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Weverling</text:span>, <text:span text:style-name="ifm_span_font.bold_ifm">Wörsdörfer</text:span> en <text:span text:style-name="ifm_span_font.bold_ifm">Middendorp</text:span> (allen VVD) aan de Staatssecretarissen van Economische Zaken en Klimaat en van Binnenlandse Zaken en Koninkrijksrelaties over <text:span text:style-name="ifm_span_font.italic_ifm">het bericht «Kabinet zet koppositie ICT op het spel, waarschuwt Eelco Blok»</text:span> (ingezonden 17 april 2018).</text:p>
      <text:p text:style-name="ifm_p_font.roman_mt.3.76mm_ifm">Antwoord van Staatssecretaris <text:span text:style-name="ifm_span_font.bold_ifm">Keijzer</text:span> (Economische Zaken en Klimaat), mede namens de Staatssecretaris van Binnenlandse Zaken en Koninkrijksrelaties (ontvangen 25 mei 2018).</text:p>
      <text:p text:style-name="ifm_p_mt.3.76mm_ifm">Vraag 1</text:p>
      <text:p text:style-name="ifm_p_ifm">Kent u het bericht «Kabinet zet koppositie ICT op het spel, waarschuwt Eelco Blok»?<text:note text:id="ID-2018Z07152-d37e49" text:note-class="footnote"><text:note-citation text:label="1 ">1</text:note-citation><text:note-body><text:p text:style-name="ifm_p_font.normal_size.6.93pt_mt..5mm_indent.-0.1161in_mleft.0.1161in_ifm">Het Financieele Dagblad, 13 april 2018</text:p></text:note-body></text:note></text:p>
      <text:p text:style-name="ifm_p_mt.3.76mm_ifm">Antwoord 1</text:p>
      <text:p text:style-name="ifm_p_ifm">Ja.</text:p>
      <text:p text:style-name="ifm_p_mt.3.76mm_ifm">Vraag 2, 3 en 4</text:p>
      <text:p text:style-name="ifm_p_ifm">Herkent u zich in de bewering van de heer Blok dat het kabinet het ontbeert aan een langetermijnvisie op het gebied van informatie- en communicatietechnologie (ICT)? Zo nee, waarom niet?</text:p>
      <text:p text:style-name="ifm_p_ifm">Herkent u zich in de bewering van de heer Blok dat het kabinet de koppositie van Nederland op het gebied van ICT op het spel zet? Zo nee, waarom niet?</text:p>
      <text:p text:style-name="ifm_p_ifm">Kunt u een overzicht geven van de door het kabinet te nemen maatregelen om ervoor te zorgen dat Nederland digitaal koploper wordt, zo ook beoogd in «Vertrouwen in de toekomst, regeerakkoord 2017–2021»? Zo nee, waarom niet?</text:p>
      <text:p text:style-name="ifm_p_mt.3.76mm_ifm">Antwoord 2, 3, 4</text:p>
      <text:p text:style-name="ifm_p_ifm">Nederland heeft een goede uitgangspositie op het gebied van digitalisering. De vaste en mobiele netwerken in Nederland zijn van wereldklasse en worden continu verbeterd om te voldoen aan nieuwe eisen. De AMS-IX, een van de belangrijkste internetknooppunten ter wereld, bevindt zich in ons land. Ook heeft Nederland, internationaal gezien, een hoogopgeleide beroepsbevolking en lopen consumenten vaak voorop in het omarmen van nieuwe digitale toepassingen. Bovendien kennen we in Nederland een lange traditie van samenwerking, bijvoorbeeld tussen bedrijven, wetenschappers en overheden. Deze goede uitgangspositie blijkt ook uit de ranglijsten van zowel het World Economic Forum als de Europese Commissie<text:note text:id="ID-2206-d37e100" text:note-class="footnote"><text:note-citation text:label="2 ">2</text:note-citation><text:note-body><text:p text:style-name="ifm_p_font.normal_size.6.93pt_mt..5mm_indent.-0.1161in_mleft.0.1161in_ifm">EU – DESI, 2017</text:p><text:p text:style-name="ifm_p_font.normal_size.6.93pt_indent.-0.1161in_mleft.0.1161in_ifm">World Economic Forum – Networked Readiness Index, 2017</text:p></text:note-body></text:note>.</text:p>
      <text:p text:style-name="ifm_p_ifm">We mogen echter niet op onze lauweren rusten. Digitalisering is namelijk onder andere nodig op terreinen als de zorg, mobiliteit en het openbaar bestuur. Om de komende jaren voorop te kunnen lopen, bevat het regeerakkoord de nodige ambities en acties bevat als het gaat om digitalisering:</text:p>
      <text:p text:style-name="ifm_p_ifm">We versterken noodzakelijke basisvoorwaarden – zoals onze grondrechten, waaronder privacy, cybersecurity, de digitale infrastructuur, digitale vaardigheden, eerlijke concurrentie en toekomstbestendige wet- en regelgeving.</text:p>
      <text:p text:style-name="ifm_p_ifm">We zetten tegelijkertijd in op verdere versterking van de Europese digitale interne markt.</text:p>
      <text:p text:style-name="ifm_p_ifm">Om onze ambities en de opgaven uit het Regeerakkoord te realiseren en de Nederlandse positie op het gebied van digitalisering verder uit te bouwen, komt het kabinet voor de zomer met de Nederlandse Digitaliseringsstrategie. Deze strategie bevat de langetermijnvisie en acties waarmee het kabinet gezamenlijk aan de slag gaat om koploper te worden van Europa.</text:p>
      <text:p text:style-name="ifm_p_mt.3.76mm_ifm">Vraag 5</text:p>
      <text:p text:style-name="ifm_p_ifm">Verwacht u de voorgenomen data met betrekking tot de veilingen van de 700, 2100 en 3500 megahertzbanden (en de onderlinge samenhang tussen de beoogde veilingmomenten) vóór de Voorjaarsnota 2018 aan de Kamer te kunnen sturen, zoals eerder door de Kamer aan u verzocht in de motie-Weverling c.s. (Kamerstuk 21 501-33, nr. 677)?</text:p>
      <text:p text:style-name="ifm_p_mt.3.76mm_ifm">Antwoord 5</text:p>
      <text:p text:style-name="ifm_p_ifm">Ja.</text:p>
      <text:p text:style-name="ifm_p_mt.3.76mm_ifm">Vraag 6</text:p>
      <text:p text:style-name="ifm_p_ifm">Verwacht u de Kamer uiterlijk in het zomerreces 2018 te kunnen informeren over de oplossingsrichtingen om de 3,5 gigahertzband landelijk beschikbaar te stellen, zoals eerder door de Kamer aan u verzocht in de motie-Van den Berg/Graus (Kamerstuk 24 095, nr. 433)? Zo nee, waarom niet?</text:p>
      <text:p text:style-name="ifm_p_mt.3.76mm_ifm">Antwoord 6</text:p>
      <text:p text:style-name="ifm_p_ifm">Ja.</text:p>
      <text:p text:style-name="ifm_p_mt.3.76mm_ifm">Vraag 7</text:p>
      <text:p text:style-name="ifm_p_ifm">Is reeds bekend in welke vorm en met welke voorwaarden de veiling van de 5G-frequenties zal worden ingericht?</text:p>
      <text:p text:style-name="ifm_p_mt.3.76mm_ifm">Antwoord 7</text:p>
      <text:p text:style-name="ifm_p_ifm">Zoals beschreven in de beantwoording van de vragen van het lid Van der Lee worden keuzes over de voorwaarden gemaakt na het besluit van de Europese Commissie over de voorgenomen fusie tussen T-Mobile en Tele2, en een advies van de ACM (Aanhangsel Handelingen II 2017/18, nr. 1103). In het Algemeen Overleg Telecom van 15 februari jl. heb ik uw Kamer vervolgens gemeld de voorwaarden voor de veiling van de 700 MHz-, 1400 MHz-, en 2100 MHz-frequenties, voor zover die niet afhankelijk zijn van voornoemde besluit en advies, alvast vast te leggen in het Actieplan Digitale Connectiviteit, welke ik uw Kamer nog voor de zomer wil toesturen.</text:p>
      <text:p text:style-name="ifm_p_mt.3.76mm_ifm">Vraag 8</text:p>
      <text:p text:style-name="ifm_p_ifm">Wanneer ontvangt de Kamer de aangekondigde nationale digitaliseringsstrategie?</text:p>
      <text:p text:style-name="ifm_p_mt.3.76mm_ifm">Antwoord 8</text:p>
      <text:p text:style-name="ifm_p_ifm">Uw Kamer zal de Nederlandse Digitaliseringsstrategie voor de zom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Wörsdörfer en Middendorp over het bericht ‘Kabinet zet koppositie ICT op het spel, waarschuwt Eelco Blok’</dc:title>
    <meta:user-defined meta:name="OVERHEIDop.ParlID/DC.identifier">ah-tk-20172018-2206</meta:user-defined>
    <meta:user-defined meta:name="OVERHEIDop.vraagnummer">2018Z07152</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J. Middendorp</meta:user-defined>
    <meta:user-defined meta:name="OVERHEIDop.indiener">A. Weverling</meta:user-defined>
    <meta:user-defined meta:name="OVERHEIDop.ontvanger">M.C.G. Keijzer</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de leden Weverling, Wörsdörfer en Middendorp over het bericht ‘Kabinet zet koppositie ICT op het spel, waarschuwt Eelco Blok’</meta:user-defined>
    <meta:user-defined meta:name="DCTERMS.W3CDTF/DCTERMS.available">2018-05-29</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