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de leden <text:span text:style-name="ifm_span_font.bold_ifm">Bouali</text:span> (D66), <text:span text:style-name="ifm_span_font.bold_ifm">Voortman</text:span> (GroenLinks) en <text:span text:style-name="ifm_span_font.bold_ifm">Voordewind</text:span> (ChristenUnie) aan de Minister van Sociale Zaken en Werkgelegenheid over <text:span text:style-name="ifm_span_font.italic_ifm">het bericht «Strengere regels inburgering: geslaagde migranten moeten opnieuw toets afleggen»</text:span> (ingezonden 8 september 2017).</text:p>
      <text:p text:style-name="ifm_p_font.roman_mt.3.76mm_ifm">Antwoord van Minister <text:span text:style-name="ifm_span_font.bold_ifm">Koolmees</text:span> (Sociale Zaken en Werkgelegenheid), mede namens de Staatssecretaris van Justitie en Veiligheid (ontvangen 25 mei 2018). Zie ook Aanhangsel Handelingen, vergaderjaar 2017–2018, nr. 986.</text:p>
      <text:p text:style-name="ifm_p_mt.3.76mm_ifm">Vraag 1</text:p>
      <text:p text:style-name="ifm_p_ifm">Hoe beoordeelt u het bericht «Strengere regels inburgering: geslaagde migranten moeten opnieuw toets afleggen»?<text:note text:id="ID-2204-d37e58" text:note-class="footnote"><text:note-citation text:label="1 ">1</text:note-citation><text:note-body><text:p text:style-name="ifm_p_font.normal_size.6.93pt_mt..5mm_indent.-0.1161in_mleft.0.1161in_ifm">https://www.volkskrant.nl/binnenland/strengere-regels-inburgering-geslaagde-migranten-moeten-opnieuw-toets-afleggen~a4514765/</text:p></text:note-body></text:note></text:p>
      <text:p text:style-name="ifm_p_mt.3.76mm_ifm">Antwoord 1</text:p>
      <text:p text:style-name="ifm_p_ifm">Het artikel in de Volkskrant wekt de suggestie dat betrokkenen <text:span text:style-name="ifm_span_font.italic_ifm">opnieuw</text:span> een toets moeten afleggen. Dat is niet juist. Tot 1 januari 2015 kon op basis van het diploma staatsexamen Nederlands als tweede taal I of II (NT2: op taalniveau B1 of B2) vrijstelling van de inburgeringsplicht worden verleend op grond van de Wet inburgering. De regering vond alleen kennis van de Nederlandse taal echter niet voldoende om te kunnen deelnemen aan de Nederlandse samenleving. Vanaf 1 januari 2015 (Staatsblad 2014, 404) bestaat het onderdeel Kennis van de Nederlandse Samenleving (hierna: KNS) uit twee subonderdelen: Kennis van de Nederlandse Maatschappij (hierna: KNM) en Oriëntatie op de Nederlandse arbeidsmarkt (hierna: ONA). Het inburgeringsexamen is hiermee vanaf 1 januari 2015 in zoverre verzwaard dat geslaagden voor het NT2 diploma ook KNM en ONA moeten behalen om aan de gehele inburgeringsplicht te voldoen. Het Staatsexamen Nederlands als tweede taal levert wél een deelvrijstelling voor het taaldeel van het inburgeringsexamen op.</text:p>
      <text:p text:style-name="ifm_p_ifm">Ten aanzien van ONA heb ik uw Kamer bij brief van 4 februari jl.<text:note text:id="ID-2204-d37e76" text:note-class="footnote"><text:note-citation text:label="2 ">2</text:note-citation><text:note-body><text:p text:style-name="ifm_p_font.normal_size.6.93pt_mt..5mm_indent.-0.1161in_mleft.0.1161in_ifm">Kamerstuk 32 824, nr. 203</text:p></text:note-body></text:note> en 23 april jl.<text:note text:id="ID-2204-d37e84" text:note-class="footnote"><text:note-citation text:label="3 ">3</text:note-citation><text:note-body><text:p text:style-name="ifm_p_font.normal_size.6.93pt_mt..5mm_indent.-0.1161in_mleft.0.1161in_ifm">Kamerstuk 32 824, nr. 220</text:p></text:note-body></text:note> geïnformeerd over de maatregelen die ik zal treffen om de wachttijden bij het afnemen van dit examenonderdeel terug te brengen. Van deze maatregelen kan bovengenoemde groep ook gebruik maken.</text:p>
      <text:p text:style-name="ifm_p_mt.3.76mm_ifm">Vraag 2, 3</text:p>
      <text:p text:style-name="ifm_p_ifm">Klopt het dat migranten die al via een staatsexamen waren ingeburgerd, van de Immigratie- en Naturalisatiedienst (IND) ineens alsnog extra toetsen moeten maken over Nederlandse gebruiken om in aanmerking te komen voor een verblijfsvergunning voor onbepaalde tijd? Zo ja, waar is dit vastgelegd?</text:p>
      <text:p text:style-name="ifm_p_ifm">Kunt u in het licht van de «ondeelbare overheid» verklaren hoe het kan dat een migrant die vóór 2015 inburgeringsplichtig werd en zijn staatsexamen heeft gehaald volgens de Dienst Uitvoering Onderwijs (DUO) niet de toetsen Kennis van de Nederlandse Maatschappij en Oriëntatie op de Nederlandse arbeidsmarkt hoeft te maken, maar volgens de IND wel?</text:p>
      <text:p text:style-name="ifm_p_mt.3.76mm_ifm">Antwoord 2, 3</text:p>
      <text:p text:style-name="ifm_p_ifm">Het behalen van het inburgeringsexamen is nodig om te voldoen aan de inburgeringsplicht op grond van de Wet Inburgering, maar geldt ook als op grond van de Vreemdelingenwet om een sterker verblijfsrecht wordt verzocht. DUO hanteert de term «inburgeringsplicht» voor het vaststellen van de inburgeringsplicht onder de Wet inburgering. Bij de beoordeling of een sterker verblijfsrecht (zoals een vergunning voor onbepaalde tijd) kan worden verleend, beoordeelt de IND of aan «het inburgeringsvereiste» is voldaan.</text:p>
      <text:p text:style-name="ifm_p_ifm">Het gaat dus om verschillende rechtsregimes, namelijk de Wet Inburgering en de Vreemdelingenwet. Het overgangsrecht dat geldt voor de inburgeringsplicht op grond van de Wet inburgering bepaalt dat de aanscherping geldt voor vreemdelingen die vanaf 1 januari 2015 inburgeringsplichtig zijn geworden. Voor de aanvraag om een sterker verblijfsrecht op grond van de Vreemdelingenwet is het moment van indiening van de aanvraag bepalend (namelijk vóór of vanaf 1 januari 2015) voor de vraag of de aanvullende onderdelen moeten worden behaald. Het is dus mogelijk dat iemand die in het bezit is van het NT2 diploma en vóór 1 januari 2015 inburgeringsplichtig is geworden, is vrijgesteld van de inburgeringsplicht op grond van de Wet inburgering maar nog wel de onderdelen KNM en ONA moet behalen indien hij ná 1 januari 2015 een aanvraag indient voor een sterker verblijfsrecht. De IND heeft vanaf juni 2017 de verzwaring van het inburgeringsvereiste in de praktijk toegepast (zie de brief van 1 juni 2017<text:note text:id="ID-2204-d37e109" text:note-class="footnote"><text:note-citation text:label="4 ">4</text:note-citation><text:note-body><text:p text:style-name="ifm_p_font.normal_size.6.93pt_mt..5mm_indent.-0.1161in_mleft.0.1161in_ifm">Kamerstuk 32 824, nr. 197</text:p></text:note-body></text:note>).</text:p>
      <text:p text:style-name="ifm_p_ifm">Aangezien het begrip «inburgering» in verschillende rechtsregimes wordt gehanteerd is het belangrijk dat de voorlichting hierover richting de doelgroep duidelijk is. DUO en de IND zullen bezien waar de voorlichting (zoals de website) verbeterd kan worden en hier passende maatregelen op nemen.</text:p>
      <text:p text:style-name="ifm_p_mt.3.76mm_ifm">Vraag 4</text:p>
      <text:p text:style-name="ifm_p_ifm">Kunt u reflecteren op de stelling dat migranten die ervoor kiezen het moeilijkere staatsexamen te doen beloond moeten worden in plaats van te straffen met extra toetsen?</text:p>
      <text:p text:style-name="ifm_p_mt.3.76mm_ifm">Antwoord 4</text:p>
      <text:p text:style-name="ifm_p_ifm">Zoals toegelicht bij vraag 1 is de regering van mening dat alleen kennis van de taal niet voldoende is om deel te nemen aan de samenleving. Bij de invoering van deze wijziging is aangekondigd dat de effecten van deze wijziging gemonitord zullen worden.<text:note text:id="ID-2204-d37e131" text:note-class="footnote"><text:note-citation text:label="5 ">5</text:note-citation><text:note-body><text:p text:style-name="ifm_p_font.normal_size.6.93pt_mt..5mm_indent.-0.1161in_mleft.0.1161in_ifm">Nota van toelichting bij het Besluit van 16 oktober 2014 tot wijziging van het Besluit inburgering en het Vreemdelingenbesluit in verband met de toevoeging van een praktijkexamen ten behoeve van de oriëntatie op de Nederlandse arbeidsmarkt aan het onderdeel Kennis van de Nederlandse samenleving en enkele andere wijzigingen (Staatsblad 2014, 404).</text:p></text:note-body></text:note> Op dit moment zijn er nog onvoldoende respondenten om het onderzoek uit te laten voeren. In de tweede helft 2018 zal ik u hierover nader berichten.</text:p>
      <text:p text:style-name="ifm_p_mt.3.76mm_ifm">Vraag 5</text:p>
      <text:p text:style-name="ifm_p_ifm">Hoe beoordeelt u dit bericht in het licht van de opmerking van de Algemene Rekenkamer dat al steeds minder migranten kiezen voor het staatsexamen? Op welke manier wilt u nieuwkomers gaan prikkelen vaker voor dit staatsexamen te kiezen?<text:note text:id="ID-2204-d37e144" text:note-class="footnote"><text:note-citation text:label="6 ">6</text:note-citation><text:note-body><text:p text:style-name="ifm_p_font.normal_size.6.93pt_mt..5mm_indent.-0.1161in_mleft.0.1161in_ifm">Rapport Inburgering, Eerste resultaten van de Wet inburgering 2013, Algemene Rekenkamer, 24 januari 2017</text:p></text:note-body></text:note></text:p>
      <text:p text:style-name="ifm_p_mt.3.76mm_ifm">Antwoord 5</text:p>
      <text:p text:style-name="ifm_p_ifm">Ik vind het belangrijk dat zo veel mogelijk inburgeringsplichtigen kiezen voor het staatsexamen NT2, omdat dit hun kansen op de arbeidsmarkt en bij het volgen van een vervolgopleiding vergroot. De Algemene Rekenkamer<text:note text:id="ID-2204-d37e157" text:note-class="footnote"><text:note-citation text:label="7 ">7</text:note-citation><text:note-body><text:p text:style-name="ifm_p_font.normal_size.6.93pt_mt..5mm_indent.-0.1161in_mleft.0.1161in_ifm">Kamerstuk 32 824, nr. 181</text:p></text:note-body></text:note> concludeerde dat slechts 3% van de examenkandidaten onder de Wet inburgering 2013 voor het staatsexamen koos. Deze conclusie was gebaseerd op het resultaat van cohort 2013 per 1 juli 2016. Een groot deel van het cohort was op dat moment nog niet klaar met inburgeren. Een jaar later ziet dit beeld er beter uit. Per 1 juli 2017 heeft ca. 15% van de examenkandidaten uit cohort 2013 het staatsexamen gedaan. Ik wil bevorderen dat meer mensen voor deze route kiezen. Per 1 juli 2018 wordt de Regeling inburgering aangepast waardoor een aantal belemmeringen voor het op een hoger niveau starten van een opleiding wordt weggenomen.</text:p>
      <text:p text:style-name="ifm_p_mt.3.76mm_ifm">Vraag 6</text:p>
      <text:p text:style-name="ifm_p_ifm">Bent u bereid om de onnodige extra toets voor migranten die al via een staatsexamen waren ingeburgerd, te schrappen?</text:p>
      <text:p text:style-name="ifm_p_mt.3.76mm_ifm">Antwoord 6</text:p>
      <text:p text:style-name="ifm_p_ifm">Daartoe zie ik geen aanleiding. Ik verwijs u verder naar de beantwoording van de vragen 1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Voortman en Voordewind over het bericht ‘Strengere regels inburgering: geslaagde migranten moeten opnieuw toets afleggen’</dc:title>
    <meta:user-defined meta:name="OVERHEIDop.ParlID/DC.identifier">ah-tk-20172018-2204</meta:user-defined>
    <meta:user-defined meta:name="OVERHEIDop.vraagnummer">2017Z11761</meta:user-defined>
    <meta:user-defined meta:name="OVERHEIDop.aanhangselNummer">220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indiener">A. Bouali</meta:user-defined>
    <meta:user-defined meta:name="OVERHEIDop.ontvanger">W. Koolmees</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de leden Bouali, Voortman en Voordewind over het bericht ‘Strengere regels inburgering: geslaagde migranten moeten opnieuw toets aflegg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