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het lid <text:span text:style-name="ifm_span_font.bold_ifm">Van Kent</text:span> (SP) aan de Minister van Sociale Zaken en Werkgelegenheid over <text:span text:style-name="ifm_span_font.italic_ifm">het bericht «45 jaar werk is genoeg!»</text:span> (ingezonden 19 april 2018).</text:p>
      <text:p text:style-name="ifm_p_font.roman_mt.3.76mm_ifm">Antwoord van Minister <text:span text:style-name="ifm_span_font.bold_ifm">Koolmees</text:span> (Sociale Zaken en Werkgelegenheid) (ontvangen 25 mei 2018).</text:p>
      <text:p text:style-name="ifm_p_mt.3.76mm_ifm">Vraag 1</text:p>
      <text:p text:style-name="ifm_p_ifm">Kent u het artikel «45 jaar werk is genoeg!»<text:note text:id="ID-2018Z07427-d37e49" text:note-class="footnote"><text:note-citation text:label="1 ">1</text:note-citation><text:note-body><text:p text:style-name="ifm_p_font.normal_size.6.93pt_mt..5mm_indent.-0.1161in_mleft.0.1161in_ifm">https://www.telegraaf.nl/financieel/1930696/45-jaar-werk-is-genoeg</text:p></text:note-body></text:note> en het daarbij behorende «Onderhandelingsresultaat cao Bouw &amp; Infra 2018–2019»<text:note text:id="ID-2018Z07427-d37e58" text:note-class="footnote"><text:note-citation text:label="2 ">2</text:note-citation><text:note-body><text:p text:style-name="ifm_p_font.normal_size.6.93pt_mt..5mm_indent.-0.1161in_mleft.0.1161in_ifm">https://www.fnvbouw.nl/SiteCollectionDocuments/Onderhandelingsresultaat-cao-Bouw-Infra-2018–2019.pdf</text:p></text:note-body></text:note>?</text:p>
      <text:p text:style-name="ifm_p_mt.3.76mm_ifm">Antwoord 1</text:p>
      <text:p text:style-name="ifm_p_ifm">Ja.</text:p>
      <text:p text:style-name="ifm_p_mt.3.76mm_ifm">Vraag 2, 3, 4</text:p>
      <text:p text:style-name="ifm_p_ifm">Hoe gaat u tegemoet komen aan de eis van de werkgevers en vakbonden om voor de zware beroepen in de bouw- en infrasector tot een flexibel AOW (Algemene Ouderdomswet)-pensioen te komen, waarbij de AOW kan ingaan na 45 jaar gewerkte jaren?</text:p>
      <text:p text:style-name="ifm_p_ifm">Kunt u onderzoeken in welke sectoren het mogelijk is om het arbeidsverleden te koppelen aan de AOW-leeftijd? In welke sectoren is het arbeidsverleden wel goed geregistreerd?</text:p>
      <text:p text:style-name="ifm_p_ifm">Bent u bereid om het arbeidsverleden te koppelen aan de AOW-leeftijd? Zo ja, hoe? Zo nee, waarom niet?</text:p>
      <text:p text:style-name="ifm_p_mt.3.76mm_ifm">Antwoord 2, 3, 4</text:p>
      <text:p text:style-name="ifm_p_ifm">Sinds 2009 wordt geprobeerd om te komen tot een regeling voor een groep mensen met een zwaar beroep. Keer op keer is door opeenvolgende kabinetten én door sociale partners geconcludeerd dat een regeling voor zware beroepen niet is uit te werken. Zowel uitvoeringstechnisch als inhoudelijk zijn er sterke beperkingen. Dit geldt ook voor het pleidooi van de onderhandelingspartijen betrokken bij de cao Bouw &amp; Infra. Zij pleiten voor een flexibele AOW-leeftijd, gekoppeld aan een arbeidsverleden van 45 jaar voor zware beroepen in deze sector.</text:p>
      <text:p text:style-name="ifm_p_ifm">De oplossing voor werknemers in zware beroepen moet niet gezocht worden in een definitie, want deze kan niet goed worden afgebakend en is daardoor onbeheersbaar en lastig uitvoerbaar. Het afbakenen van zware beroepen tot bepaalde sectoren biedt evenmin een oplossing. Binnen sectoren is sprake van diversiteit in de zwaarte van beroepen, afhankelijk van de functie die men binnen een organisatie bekleedt. Bovendien kan de inhoud van werk in de loop der tijd veranderen. Voorts is van belang dat een regeling voor specifieke groepen er niet toe zou mogen leiden dat inspanningen gericht op duurzame inzetbaarheid worden ontmoedigd. Voorkomen moet worden dat mensen te lang in een zwaar beroep werkzaam zijn en hierdoor versleten raken.</text:p>
      <text:p text:style-name="ifm_p_ifm">Het koppelen van de AOW-leeftijd aan een arbeidsverleden van 45 jaar is geen begaanbare weg en staat ook haaks op het karakter van de AOW. De AOW is een volksverzekering die voor iedere oudere een basisvoorziening biedt afhankelijk van het aantal jaren dat men in Nederland heeft gewoond en verzekerd is geweest. Het arbeidsverleden speelt hierbij geen rol en wordt daarom in het kader van de AOW niet bijgehouden. Pas sinds 1998 wordt ten behoeve van de werknemersverzekeringen (WW, ZW en WIA) het feitelijk arbeidsverleden van werknemers geregistreerd. Daarbij worden in bepaalde situaties, bijvoorbeeld als men een volledige WIA- of WAO-uitkering ontvangt, niet-gewerkte jaren wel tot het arbeidsverleden gerekend. Ook vindt geen registratie plaats op sectorniveau. Het is daarom op dit moment niet mogelijk om op een beheersbare en objectieve wijze een arbeidsverleden van 45 jaar vast te kunnen stellen. Daar komt bij dat het aannemelijk is dat werknemers in de sector Bouw &amp; Infra na 45 jaar voldoende aanvullend pensioen hebben opgebouwd voor flexibele pensionering via de 2<text:span text:style-name="ifm_span_font.superscript_ifm">e</text:span> pijler. Flexibilisering van de AOW-leeftijd biedt daarmee geen meerwaarde, zoals ook bleek uit onderzoek dat in 2017 in opdracht van het vorige kabinet is gedaan naar de meerwaarde van een flexibele AOW<text:note text:id="ID-2203-d37e117" text:note-class="footnote"><text:note-citation text:label="3 ">3</text:note-citation><text:note-body><text:p text:style-name="ifm_p_font.normal_size.6.93pt_mt..5mm_indent.-0.1161in_mleft.0.1161in_ifm">Kamerstuk 32 163, nr. 44</text:p></text:note-body></text:note>.</text:p>
      <text:p text:style-name="ifm_p_ifm">Ik moet concluderen dat ik in het pleidooi van de onderhandelingspartijen betrokken bij de cao Bouw &amp; Infra de uitvoeringstechnische en inhoudelijke beperkingen uit 2009 zie terugkomen zonder oplossing. Het kabinet zet in op het voor iedereen mogelijk maken om op een gezonde wijze door te werken tot de AOW-leeftijd. Dit vraagt inspanningen van alle betrokken partijen, waaronder werkgevers, werknemers en overheid. Ik acht het van belang dat cao-afspraken zich richten op de wijze waarop we duurzame inzetbaarheid gaan realiseren.</text:p>
      <text:p text:style-name="ifm_p_mt.3.76mm_ifm">Vraag 5</text:p>
      <text:p text:style-name="ifm_p_ifm">Wat vindt u van de loonsverhoging van in totaal 5,35%? Bent u bereid om zich net als De Nederlandsche Bank, het Centraal Planbureau, het Internationaal Monetair Fonds, VNO-NCW en Minister-President Rutte uit te spreken dat de lonen moeten stijgen? Zo nee, waarom niet? Wat gaat u doen om een loonstijging te bevorderen?</text:p>
      <text:p text:style-name="ifm_p_mt.3.76mm_ifm">Antwoord 5</text:p>
      <text:p text:style-name="ifm_p_ifm">Loonbeleid vereist maatwerk, en is dus aan decentrale cao-partijen. De situatie is immers van sector tot sector verschillend. Of werkgevers hogere lonen aan hun werknemers kunnen betalen, hangt af van de winstgevendheid en financieel-economische vooruitzichten van bedrijven. Afhankelijk van de omstandigheden stellen decentrale partijen prioriteiten, waarbij de primaire beloning één van de afwegingen is. Loonstijging is beperkt of slechts indirect te beïnvloeden door kabinetsbeleid. De overheid voert met sociale partners wel het gesprek dat daar waar ruimte is voor loonsverhogingen, deze ruimte hier ook voor wordt benut. Ik heb er vertrouwen in dat sociale partners, waar ruimte is, hun verantwoordelijkheid nemen en de beschikbare loonruimte passend zullen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45 jaar werk is genoeg!’</dc:title>
    <meta:user-defined meta:name="OVERHEIDop.ParlID/DC.identifier">ah-tk-20172018-2203</meta:user-defined>
    <meta:user-defined meta:name="OVERHEIDop.vraagnummer">2018Z07427</meta:user-defined>
    <meta:user-defined meta:name="OVERHEIDop.aanhangselNummer">2203</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7-2018</meta:user-defined>
    <meta:user-defined meta:name="DCTERMS.W3CDTF/OVERHEIDop.datumOntvangst">2018-05-25</meta:user-defined>
    <meta:user-defined meta:name="OVERHEID.StatenGeneraal/DC.creator">Tweede Kamer der Staten-Generaal</meta:user-defined>
    <dc:language>nl</dc:language>
    <meta:user-defined meta:name="DCTERMS.alternative"/>
    <meta:user-defined meta:name="DC.title">Antwoord op vragen van het lid Van Kent over het bericht ’45 jaar werk is genoeg!’</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Werk | Levensloop</meta:user-defined>
    <meta:user-defined meta:name="OVERHEID.TaxonomieBeleidsagenda/OVERHEID.category">Werk | Arbeidsomstandigheden</meta:user-defined>
    <meta:user-defined meta:name="OVERHEIDop.versieInformatie"/>
  </office:meta>
</office:document-meta>
</file>