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Gezellig. Cursussen koran voorlezen op de Vrije Universiteit gescheiden voor mannen en vrouwen»</text:span> (ingezonden 21 maart 2018).</text:p>
      <text:p text:style-name="ifm_p_font.roman_mt.3.76mm_ifm">Antwoord van Minister <text:span text:style-name="ifm_span_font.bold_ifm">Koolmees</text:span> (Sociale Zaken en Werkgelegenheid), mede namens de Minister van Onderwijs, Cultuur en Wetenschap (ontvangen 25 mei 2018).</text:p>
      <text:p text:style-name="ifm_p_mt.3.76mm_ifm">Vraag 1</text:p>
      <text:p text:style-name="ifm_p_ifm">Bent u bekend met het bericht «Gezellig. Cursussen koran voorlezen op de Vrije Universiteit gescheiden voor mannen en vrouwen»?<text:note text:id="ID-2018Z05125-d37e64" text:note-class="footnote"><text:note-citation text:label="1 ">1</text:note-citation><text:note-body><text:p text:style-name="ifm_p_font.normal_size.6.93pt_mt..5mm_indent.-0.1161in_mleft.0.1161in_ifm">https://www.geenstijl.nl/5141184/gezellig-cursussen-koran-voorlezen-op-de-vrije-universiteit-gescheiden-voor-mannen-en-vrouwen/#comments</text:p></text:note-body></text:note></text:p>
      <text:p text:style-name="ifm_p_mt.3.76mm_ifm">Antwoord 1</text:p>
      <text:p text:style-name="ifm_p_ifm">Ja.</text:p>
      <text:p text:style-name="ifm_p_mt.3.76mm_ifm">Vraag 2, 3</text:p>
      <text:p text:style-name="ifm_p_ifm">Deelt u de mening dat het ontoelaatbaar is dat er in de hoofdvestiging van de Vrije Universiteit, de Boelelaan, cursussen worden gegeven waarbij de vrouwen (door de islam gedwongen) worden gescheiden van de mannen?</text:p>
      <text:p text:style-name="ifm_p_ifm">Bent u bereid de VU te bewegen deze facilitering van islamitische sekse-apartheid te stoppen en ervoor zorg te dragen dat dit in Nederland niet meer voorkomt? Zo nee, waarom niet?</text:p>
      <text:p text:style-name="ifm_p_mt.3.76mm_ifm">Antwoord 2, 3</text:p>
      <text:p text:style-name="ifm_p_ifm">In Nederland zijn mannen en vrouwen gelijkwaardig en dienen zij ook als dusdanig behandeld te worden. Al eerder heeft de VU te kennen gegeven dat segregatie tussen mannen en vrouwen tegen haar interne regels is en dat ze voor bijeenkomsten waar sprake is van segregatie tussen mannen en vrouwen geen ruimte beschikbaar stelt (Aanhangsel Handelingen, vergaderjaar 2014–2015, nr. 54 en Aanhangsel Handelingen, vergaderjaar 2017–2018, nr. 812).</text:p>
      <text:p text:style-name="ifm_p_ifm">In dit geval organiseerde de Islamitische studentenvereniging Amsterdam (ISA) cursussen Tajwid op de VU, waarbij de mannen en vrouwen in aparte zalen zaten. Zodra de VU hier signalen over ontving, zijn ze in gesprek gegaan met de studentenvereniging en is aangegeven dat dergelijke segregatie op de VU niet is toegestaan. Aan de betreffende studentenvereniging is de keuze voorgelegd om de groepen samen te voegen, conform de reglementen van de VU. Er is toen door de studentenvereniging besloten om de cursussen op een externe locatie verder te laten gaan. Ik zie dus ook geen reden om hier met de VU verder ove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Gezellig. Cursussen koran voorlezen op de Vrije Universiteit gescheiden voor mannen en vrouwen’</dc:title>
    <meta:user-defined meta:name="OVERHEIDop.ParlID/DC.identifier">ah-tk-20172018-2201</meta:user-defined>
    <meta:user-defined meta:name="OVERHEIDop.vraagnummer">2018Z05125</meta:user-defined>
    <meta:user-defined meta:name="OVERHEIDop.aanhangselNummer">2201</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Gezellig. Cursussen koran voorlezen op de Vrije Universiteit gescheiden voor mannen en vrouwe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