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0</text:p>
      <text:p text:style-name="ifm_p_font.roman_mt.3.76mm_ifm">Vragen van het lid <text:span text:style-name="ifm_span_font.bold_ifm">Van der Lee</text:span> (GroenLinks) aan de Staatssecretaris van Economische Zaken en Klimaat over <text:span text:style-name="ifm_span_font.italic_ifm">het artikel «Bij revolverende fondsen fungeert de overheid als bank» </text:span> (ingezonden 12 april 2018).</text:p>
      <text:p text:style-name="ifm_p_font.roman_mt.3.76mm_ifm">Antwoord van Staatssecretaris<text:span text:style-name="ifm_span_font.bold_ifm">Keijzer</text:span> (Economische Zaken en Klimaat) (ontvangen 24 mei 2018). Zie ook Aanhangsel Handelingen, vergaderjaar 2017–2018, nr. 1972.</text:p>
      <text:p text:style-name="ifm_p_mt.3.76mm_ifm">Vraag 1</text:p>
      <text:p text:style-name="ifm_p_ifm">Bent u bekend met het artikel «Bij revolverende fondsen fungeert de overheid als bank»?<text:note text:id="ID-2018Z06853-d37e58" text:note-class="footnote"><text:note-citation text:label="1 ">1</text:note-citation><text:note-body><text:p text:style-name="ifm_p_font.normal_size.6.93pt_mt..5mm_indent.-0.1161in_mleft.0.1161in_ifm">https://esb.nu/esb/20038796/bij-revolverende-fondsen-fungeert-de-overheid-als-bank</text:p></text:note-body></text:note></text:p>
      <text:p text:style-name="ifm_p_mt.3.76mm_ifm">Antwoord 1</text:p>
      <text:p text:style-name="ifm_p_ifm">Ja.</text:p>
      <text:p text:style-name="ifm_p_mt.3.76mm_ifm">Vraag 2 en 3</text:p>
      <text:p text:style-name="ifm_p_ifm">Klopt de constatering dat er door het Ministerie van Economische Zaken en Klimaat onterecht private investeringen worden meegeteld als gekatalyseerd kapitaal? Zo nee, waarom niet? Deelt u de constatering dat hierdoor het gekatalyseerde vermogen en het aantal banen dat ondersteund worden te hoog uitvallen?</text:p>
      <text:p text:style-name="ifm_p_ifm">Deelt u de mening dat de wijze waarop de Nederlandse ontwikkelingsbank (FMO) gekatalyseerd vermogen berekent, door alleen gekatalyseerd kapitaal mee te tellen als FMO daadwerkelijk een leidende rol heeft, een betere weergave geeft van de werkelijkheid? Zo nee, waarom niet? Zo ja, bent u van plan deze wijze van berekenen over te nemen?</text:p>
      <text:p text:style-name="ifm_p_mt.3.76mm_ifm">Antwoord 2 en 3</text:p>
      <text:p text:style-name="ifm_p_ifm">De constatering in het ESB artikel is dat FMO en het Ministerie van Buitenlandse Handel en Ontwikkelingssamenwerking gekatalyseerd kapitaal bij het Infrastructure Development Fund anders meetelt. Het heeft derhalve geen betrekking op de revolverende fondsen van het Ministerie van Economische Zaken en Klimaat, die ook in fondsopzet en doelstelling verschillen. Het beheer en daarmee de leiding van de fondsen zoals SEED en DVI ligt per definitie bij de private investeringsmaatschappijen. Gelet op de verschillen, zie ik geen aanleiding om de wijze van berekenen over te nemen.</text:p>
      <text:p text:style-name="ifm_p_mt.3.76mm_ifm">Vraag 4</text:p>
      <text:p text:style-name="ifm_p_ifm">Klopt de bewering dat door elke euro die de overheid investeert in het Dutch Venture Initiative (DVI) er vier euro wordt geïnvesteerd in Nederlandse startups en scaleups, wanneer slechts die investeringen worden meegerekend waarbij de Nederlandse overheid een leidende rol bij had?</text:p>
      <text:p text:style-name="ifm_p_mt.3.76mm_ifm">Antwoord 4</text:p>
      <text:p text:style-name="ifm_p_ifm">Het klopt dat op basis van de huidige investeringspraktijk de verwachting is, dat voor elke euro die de overheid investeert in het Dutch Venture Initiative (DVI), er circa vier euro wordt geïnvesteerd in Nederlandse startups en scale-ups. Bij de investeringen van het DVI nemen de private investeringsmaatschappijen altijd de investeringsbeslissingen in startups en scale-ups. Op deze manier wordt er marktconform geïnvesteerd en optimaal gebruik gemaakt van de expertise van de investeringsmaatschappijen.</text:p>
      <text:p text:style-name="ifm_p_mt.3.76mm_ifm">Vraag 5</text:p>
      <text:p text:style-name="ifm_p_ifm">Deelt u de mening dat revolverende fondsen in Nederland al snel marktverstorend werken en dat dit een belangrijk aandachtspunt is?</text:p>
      <text:p text:style-name="ifm_p_mt.3.76mm_ifm">Antwoord 5</text:p>
      <text:p text:style-name="ifm_p_ifm">Nee, die mening deel ik niet. Of revolverende overheidsfondsen marktverstorend zullen werken, hangt af van de marktsegmenten waarop die fondsen zijn gericht en op welke wijze ze worden opgezet. Bij revolverende fondsen zoals de SEED capital regeling en DVI is de opzet juist om de interventie via de markt te laten verlopen. Doordat de investeringsbeslissing bij de marktpartijen is belegd, zijn zij ook bereid om in een belangrijk deel van de financiering te voorzien. Ook de OECD heeft te kennen gegeven dat de manier waarop Nederland dit heeft vormgegeven met co-investeringen waarbij private investeerders betrokken worden, een goede manier is om het investeringsklimaat te stimuleren.<text:note text:id="ID-2200-d37e118" text:note-class="footnote"><text:note-citation text:label="2 ">2</text:note-citation><text:note-body><text:p text:style-name="ifm_p_font.normal_size.6.93pt_mt..5mm_indent.-0.1161in_mleft.0.1161in_ifm">http://www.oecd.org/sti/inno/netherlands-innovation-review-recommendations.pdf</text:p></text:note-body></text:note></text:p>
      <text:p text:style-name="ifm_p_mt.3.76mm_ifm">Vraag 6 en 7</text:p>
      <text:p text:style-name="ifm_p_ifm">Bent u bereid de informatieverstrekking richting het parlement over de resultaten van revolverende fondsen te verbeteren, zodat het parlement een beter inzicht heeft over de effectiviteit van fondsen, vertragingen en onderbenutting? Zo nee, waarom niet? Zo ja, op welke wijze bent u van plan deze informatieverstrekking vorm te geven?</text:p>
      <text:p text:style-name="ifm_p_ifm">Bent u bereid ook de jaarlijkse informatievoorziening te verbeteren, door uitgebreider en per instrument de resultaten weer te geven? Zo nee, waarom niet?</text:p>
      <text:p text:style-name="ifm_p_mt.3.76mm_ifm">Antwoord 6 en 7</text:p>
      <text:p text:style-name="ifm_p_ifm">Op bedrijvenbeleidinbeeld.nl wordt er per beleidsinstrument, waaronder de revolverende fondsen en instrumenten, informatie verstrekt en dit wordt regelmatig geactualiseerd met kwartaalcijfers<text:note text:id="ID-2200-d37e149" text:note-class="footnote"><text:note-citation text:label="3 ">3</text:note-citation><text:note-body><text:p text:style-name="ifm_p_font.normal_size.6.93pt_mt..5mm_indent.-0.1161in_mleft.0.1161in_ifm">https://www.bedrijvenbeleidinbeeld.nl/beleidsinstrumenten</text:p></text:note-body></text:note>. Daarnaast zijn voor DVI steeds afzonderlijk de jaarverslagen naar de Kamer gestuurd.</text:p>
      <text:p text:style-name="ifm_p_ifm">Het rijksbrede onderzoek van de Algemene Rekenkamer naar revolverende fondsen is momenteel nog in gang en wordt naar verwachting in het derde kwartaal 2018 opgeleverd.<text:note text:id="ID-2200-d37e160" text:note-class="footnote"><text:note-citation text:label="4 ">4</text:note-citation><text:note-body><text:p text:style-name="ifm_p_font.normal_size.6.93pt_mt..5mm_indent.-0.1161in_mleft.0.1161in_ifm">https://www.rekenkamer.nl/actueel/lopend-onderzoek/revolverende-fondsen</text:p></text:note-body></text:note> Bij het onderzoek wordt gekeken hoeveel revolverende fondsen er op rijksniveau zijn, hoeveel publiek geld erin is ondergebracht en of deze fondsen werken zoals bedoeld.</text:p>
      <text:p text:style-name="ifm_p_ifm">De informatie over de revolverende fondsen en de reactie van het kabinet op het onderzoek en eventuele aanbevelingen van de Algemene Rekenkamer, worden met de afronding van het onderzoek zo snel mogelijk gedeeld met het parle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het artikel 'Bij revolverende fondsen fungeert de overheid als bank'</dc:title>
    <meta:user-defined meta:name="OVERHEIDop.ParlID/DC.identifier">ah-tk-20172018-2200</meta:user-defined>
    <meta:user-defined meta:name="OVERHEIDop.vraagnummer">2018Z06853</meta:user-defined>
    <meta:user-defined meta:name="OVERHEIDop.aanhangselNummer">2200</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M.C.G. Keijzer</meta:user-defined>
    <meta:user-defined meta:name="OVERHEIDop.vergaderjaar">2017-2018</meta:user-defined>
    <meta:user-defined meta:name="DCTERMS.W3CDTF/OVERHEIDop.datumOntvangst">2018-05-24</meta:user-defined>
    <meta:user-defined meta:name="OVERHEID.StatenGeneraal/DC.creator">Tweede Kamer der Staten-Generaal</meta:user-defined>
    <dc:language>nl</dc:language>
    <meta:user-defined meta:name="DCTERMS.alternative"/>
    <meta:user-defined meta:name="DC.title">Antwoord op vragen van het lid Van der Lee over het artikel 'Bij revolverende fondsen fungeert de overheid als bank'</meta:user-defined>
    <meta:user-defined meta:name="DCTERMS.W3CDTF/DCTERMS.available">2018-05-25</meta:user-defined>
    <meta:user-defined meta:name="OVERHEIDop.publicationName">Kamervragen (Aanhangsel)</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