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7</text:p>
      <text:p text:style-name="ifm_p_font.roman_mt.3.76mm_ifm">Vragen van de leden <text:span text:style-name="ifm_span_font.bold_ifm">Kröger</text:span> (GroenLinks) en <text:span text:style-name="ifm_span_font.bold_ifm">Laçin</text:span> (SP) aan de Staatssecretaris van Infrastructuur en Waterstaat over <text:span text:style-name="ifm_span_font.italic_ifm">de berichten dat asbest is make-up is aangetroffen</text:span> (ingezonden 11 april 2018).</text:p>
      <text:p text:style-name="ifm_p_font.roman_mt.3.76mm_ifm">Antwoord van Minister <text:span text:style-name="ifm_span_font.bold_ifm">Bruins</text:span> (Medische Zorg) mede namens Staatssecretaris van Infrastructuur en Waterstaat (ontvangen 24 mei 2018).</text:p>
      <text:p text:style-name="ifm_p_mt.3.76mm_ifm">Vraag 1, 2 en 3</text:p>
      <text:p text:style-name="ifm_p_ifm">In hoeveel winkels waren make-upartikelen, waarin asbest is aangetroffen, te koop?</text:p>
      <text:p text:style-name="ifm_p_ifm">Kan er een indicatie gegeven worden hoelang er asbest zit in de producten en hoeveel producten met asbest mogelijk zijn verkocht?</text:p>
      <text:p text:style-name="ifm_p_ifm">Kan er een indicatie gegeven worden hoelang deze producten al verkocht worden in Nederland en hoeveel kopers er in die periode zijn geweest?</text:p>
      <text:p text:style-name="ifm_p_mt.3.76mm_ifm">Antwoord 1, 2 en 3</text:p>
      <text:p text:style-name="ifm_p_ifm">Volgens informatie van Claire’s is de betreffende batch van het product 05435 (Highlight &amp; finishing set) waarin asbest is aangetroffen, vanaf juni 2017 in 22 winkels in Nederland verkocht. Van het product Highlight &amp; finishing set zijn in de periode juni 2017-maart 2018 in totaal 106 stuks verkocht. Het is niet bekend hoeveel van deze 106 sets afkomstig zijn uit de batch waar de Inspectie Leefomgeving en Transport (ILT) asbest in heeft aangetroffen. We weten dus ook niet hoeveel van deze 106 sets daadwerkelijk asbest bevatten. De betreffende batch van het product 40628 (Compact Powder) waarin asbest is aangetroffen, is vanaf augustus 2016 in 25 Nederlandse winkels verkocht. Van dit product zijn 591 stuks verkocht in de periode augustus 2016-maart 2018. Ook bij deze 591 producten is niet bekend hoeveel stuks er afkomstig zijn uit de batch waar de ILT asbest in heeft aangetroffen. Onbekend is dus hoeveel van deze 591 producten asbest bevatten.</text:p>
      <text:p text:style-name="ifm_p_mt.3.76mm_ifm">Vraag 4</text:p>
      <text:p text:style-name="ifm_p_ifm">Kunt u een risico-inschatting maken voor de gezondheid van kinderen die vaak make-upproducten kopen bij Claire’s?</text:p>
      <text:p text:style-name="ifm_p_mt.3.76mm_ifm">Antwoord 4</text:p>
      <text:p text:style-name="ifm_p_ifm">Het RIVM heeft het gezondheidsrisico van het gebruik van de make-upproducten van Claire’s waarin asbest is aangetroffen, in kaart gebracht. Het RIVM geeft aan dat het geschatte aantal asbestvezels in de lucht ongewenst hoog is, maar dat het risico op asbest gerelateerde ziekten voor kinderen die deze make-up producten hebben gebruikt waarschijnlijk beperkt is. Voor meer informatie verwijs ik u naar het onderzoeksrapport van het RIVM (https://www.rivm.nl/Onderwerpen/A/Asbest/Advies_asbest_in_cosmetica). Op 3 mei 2018 hebben de Staatssecretaris van IenW en ik u hierover nader geïnformeerd (https://www.tweedekamer.nl/kamerstukken/brieven_regering/detail?id=2018Z08230&amp;did=2018D27524).</text:p>
      <text:p text:style-name="ifm_p_mt.3.76mm_ifm">Vraag 5</text:p>
      <text:p text:style-name="ifm_p_ifm">Waarom is er niet direct na het aantreffen van asbest in producten een (al dan niet gerichte) consumentenwaarschuwing naar buiten gegaan door de inspectiediensten?</text:p>
      <text:p text:style-name="ifm_p_mt.3.76mm_ifm">Antwoord 5</text:p>
      <text:p text:style-name="ifm_p_ifm">Direct na het aantreffen van asbest hebben op 27 maart jl. de Staatssecretaris van IenW en ik uw Kamer geïnformeerd en heeft de ILT een persbericht uitgestuurd waarin de desbetreffende producten genoemd zijn. Het bericht is door verschillende media opgepakt en uitgedragen. De inhoud van de publiekswaarschuwing die Claire’s heeft opgesteld is op 4 april jl. in de winkels van Claire’s gehangen en op de websites van Claire’s en de ILT geplaatst. Tevens heeft Claire’s de publiekswaarschuwing in drie landelijke dagbladen geplaatst op 6 resp. 8 april 2018. Er is derhalve naar onze mening binnen een redelijke termijn een signalering richting consumenten uitgegaan.</text:p>
      <text:p text:style-name="ifm_p_mt.3.76mm_ifm">Vraag 6</text:p>
      <text:p text:style-name="ifm_p_ifm">Kunt u met de Kamer delen welke producten in eerste instantie door de Inspectie Leefomgeving en Transport (ILT) zijn getest waarin geen asbest werd aangetroffen, en kunt u hierbij aangeven of dit talkhoudende make-upproducten zijn?</text:p>
      <text:p text:style-name="ifm_p_mt.3.76mm_ifm">Antwoord 6</text:p>
      <text:p text:style-name="ifm_p_ifm">De ILT heeft eerder dit jaar 28 producten van Claire’s laten testen. Daarna heeft de ILT nog aanvullend 2 andere producten van Claire’s laten testen. In deze laatste 2 producten is asbest aangetroffen. De ILT heeft in totaal dus 30 verschillende producten van Claire’s laten testen.</text:p>
      <text:p text:style-name="ifm_p_ifm">De producten die de ILT heeft laten testen en waarin zij geen asbest heeft aangetroffen, heeft de ILT ook gepubliceerd op haar website. Een gedeelte van deze producten is talkhoudend en een gedeelte van deze producten is niet talkhoudend. Het betreft de volgende producten:</text:p>
      <text:p text:style-name="ifm_p_ifm">Bedazzled heart make-up set</text:p>
      <text:p text:style-name="ifm_p_ifm">Make-up set assortiment compact mint</text:p>
      <text:p text:style-name="ifm_p_ifm">Make-up set large heart compact</text:p>
      <text:p text:style-name="ifm_p_ifm">Make-up set large star compact</text:p>
      <text:p text:style-name="ifm_p_ifm">Lipgloss smaak bubblegum</text:p>
      <text:p text:style-name="ifm_p_ifm">Green/white powder</text:p>
      <text:p text:style-name="ifm_p_ifm">Lipstick rouge</text:p>
      <text:p text:style-name="ifm_p_ifm">Lash fix mascara transparant</text:p>
      <text:p text:style-name="ifm_p_ifm">Lipstick rouge a lèvres</text:p>
      <text:p text:style-name="ifm_p_ifm">Make-up siliconen blending sponge</text:p>
      <text:p text:style-name="ifm_p_ifm">Body glitter</text:p>
      <text:p text:style-name="ifm_p_ifm">Nagellak mat effect</text:p>
      <text:p text:style-name="ifm_p_ifm">Lipgloss bessensmaak</text:p>
      <text:p text:style-name="ifm_p_ifm">Nagellak glow in the dark</text:p>
      <text:p text:style-name="ifm_p_ifm">Nagellak neon fluorescent</text:p>
      <text:p text:style-name="ifm_p_ifm">No dip nailpolish nail illusion</text:p>
      <text:p text:style-name="ifm_p_ifm">Lip crayon white</text:p>
      <text:p text:style-name="ifm_p_ifm">Pro lash mascara</text:p>
      <text:p text:style-name="ifm_p_ifm">Nailpolish water based</text:p>
      <text:p text:style-name="ifm_p_ifm">Handlotion vanillegeur</text:p>
      <text:p text:style-name="ifm_p_ifm">Zombie slijm</text:p>
      <text:p text:style-name="ifm_p_ifm">Bodyspray totally cute</text:p>
      <text:p text:style-name="ifm_p_ifm">Haarlak zwart</text:p>
      <text:p text:style-name="ifm_p_ifm">Body art potloden</text:p>
      <text:p text:style-name="ifm_p_ifm">Lipgloss fragrance stick</text:p>
      <text:p text:style-name="ifm_p_ifm">Eye glitter</text:p>
      <text:p text:style-name="ifm_p_ifm">Nagellak op waterbasis</text:p>
      <text:p text:style-name="ifm_p_ifm">Lipgloss brillant a lèvres</text:p>
      <text:p text:style-name="ifm_p_mt.3.76mm_ifm">Vraag 7</text:p>
      <text:p text:style-name="ifm_p_ifm">Zult u het onderzoek dat Claire’s zelf heeft laten uitvoeren in de Verenigde Staten en waaruit bleek dat er geen asbest in de make-upproducten zat, opvragen en met de Kamer delen, nu er asbest is aangetroffen in de make-upproducten van Claire’s?</text:p>
      <text:p text:style-name="ifm_p_mt.3.76mm_ifm">Antwoord 7</text:p>
      <text:p text:style-name="ifm_p_ifm">De ILT heeft bij Claire’s de onderzoeksresultaten opgevraagd. Claire’s is opdrachtgever van dit onderzoek en is niet verplicht om dit onderzoek openbaar te maken.</text:p>
      <text:p text:style-name="ifm_p_mt.3.76mm_ifm">Vraag 8</text:p>
      <text:p text:style-name="ifm_p_ifm">Bent u voornemens het advies van toxicologen op te volgen en mensen op te roepen de producten luchtdicht te verpakken en naar de milieustraat te brengen? Zo ja, hoe zal deze oproep worden gecommuniceerd?</text:p>
      <text:p text:style-name="ifm_p_mt.3.76mm_ifm">Antwoord 8</text:p>
      <text:p text:style-name="ifm_p_ifm">In de waarschuwing van Claire’s (die ook op de website van de ILT is terug te vinden) is aangegeven dat asbesthoudende producten zorgvuldig moeten worden verpakt en bij het gemeentelijk milieustation moeten worden ingeleverd.</text:p>
      <text:p text:style-name="ifm_p_mt.3.76mm_ifm">Vraag 9</text:p>
      <text:p text:style-name="ifm_p_ifm">Kan de onderzoeksopzet voor het brede onderzoek naar talkhoudende make-upproducten met de Kamer gedeeld worden? En in hoeverre kan nader onderzocht worden gedaan welk gezondheidsrisico mensen hebben gelopen die de producten hebben gebruikt?</text:p>
      <text:p text:style-name="ifm_p_mt.3.76mm_ifm">Antwoord 9</text:p>
      <text:p text:style-name="ifm_p_ifm">De Nederlandse Voedsel- en Warenautoriteit (NVWA) en de ILT voeren gezamenlijk een breed onderzoek uit naar de aanwezigheid van asbest in cosmeticaproducten. Voor dit onderzoek is de volgende onderzoeksopzet gehanteerd: Er worden ruim 250 talkhoudende cosmetica-producten van een groot aantal merken getest op asbest. Het betreft monsters uit de volgende vijf categorieën producten: 1. Lichaamspoeders waaronder babypoeders, 2. Gezichtspoeders, 3. Make-up poeders (gekleurde gezichtspoeders), 4. Foundation (liquid) en 5. Bronzers. De testen worden door een geaccrediteerd laboratorium in opdracht van de ILT en de NVWA uitgevoerd op basis van NEN 5896, waarbij monsters allereerst worden getest met PLM (lichtmicroscopisch onderzoek). Indien deze test positief is, wordt ter bevestiging een tweede test volgens de SEM (elektronenmicroscopisch onderzoek) methode uitgevoerd. Indien blijkt dat een product asbesthoudend is, wordt er conform het NVWA-interventiebeleid opgetreden.</text:p>
      <text:p text:style-name="ifm_p_ifm">Om te bepalen of asbestbevattende producten een risico voor de volksgezondheid vormen of gevormd hebben zal een risicobeoordeling worden uitgevoerd vergelijkbaar met het onderzoek waar in het antwoord op vraag 4 naar verwez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Laçin over de berichten dat asbest in make-up is aangetroffen</dc:title>
    <meta:user-defined meta:name="OVERHEIDop.ParlID/DC.identifier">ah-tk-20172018-2197</meta:user-defined>
    <meta:user-defined meta:name="OVERHEIDop.vraagnummer">2018Z06679</meta:user-defined>
    <meta:user-defined meta:name="OVERHEIDop.aanhangselNummer">2197</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S.C. Kröger</meta:user-defined>
    <meta:user-defined meta:name="OVERHEIDop.ontvanger">B.J. Bruins</meta:user-defined>
    <meta:user-defined meta:name="OVERHEIDop.vergaderjaar">2017-2018</meta:user-defined>
    <meta:user-defined meta:name="DCTERMS.W3CDTF/OVERHEIDop.datumOntvangst">2018-05-24</meta:user-defined>
    <meta:user-defined meta:name="OVERHEID.StatenGeneraal/DC.creator">Tweede Kamer der Staten-Generaal</meta:user-defined>
    <dc:language>nl</dc:language>
    <meta:user-defined meta:name="DCTERMS.alternative"/>
    <meta:user-defined meta:name="DC.title">Antwoord op vragen van de leden Kröger en Laçin over de berichten dat asbest in make-up is aangetroffen</meta:user-defined>
    <meta:user-defined meta:name="DCTERMS.W3CDTF/DCTERMS.available">2018-05-25</meta:user-defined>
    <meta:user-defined meta:name="OVERHEIDop.publicationName">Kamervragen (Aanhangsel)</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