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het lid <text:span text:style-name="ifm_span_font.bold_ifm">Futselaar</text:span> (SP) aan de Minister van Landbouw, Natuur en Voedselkwaliteit over <text:span text:style-name="ifm_span_font.italic_ifm">het bericht dat scharrelkwarteleieren afkomstig zijn van een Franse legbatterij</text:span> (ingezonden 16 maart 2018).</text:p>
      <text:p text:style-name="ifm_p_font.roman_mt.3.76mm_ifm">Antwoord van Minister <text:span text:style-name="ifm_span_font.bold_ifm">Schouten</text:span> (Landbouw, Natuur en Voedselkwaliteit) mede namens de Minister voor Medische Zorg (ontvangen 24 mei 2018) Zie ook Aanhangsel Handelingen, vergaderjaar 2017–2018, nr. 1559</text:p>
      <text:p text:style-name="ifm_p_mt.3.76mm_ifm">Vraag 1</text:p>
      <text:p text:style-name="ifm_p_ifm">Bent u bekend met het bericht ««Veluwse scharrelkwarteleitjes» van Jumbo kwamen uit Franse legbatterij»? <text:note text:id="ID-2018Z04848-d37e51" text:note-class="footnote"><text:note-citation text:label="1 ">1</text:note-citation><text:note-body><text:p text:style-name="ifm_p_font.normal_size.6.93pt_mt..5mm_indent.-0.1161in_mleft.0.1161in_ifm">Volkskrant, 14 maart 2018 (https://www.volkskrant.nl/economie/scharrelkwarteleitjes-van-jumbo-kwamen-uit-franse-legbatterij~a4580869/)</text:p></text:note-body></text:note></text:p>
      <text:p text:style-name="ifm_p_mt.3.76mm_ifm">Antwoord 1</text:p>
      <text:p text:style-name="ifm_p_ifm">Ja.</text:p>
      <text:p text:style-name="ifm_p_mt.3.76mm_ifm">Vraag 2</text:p>
      <text:p text:style-name="ifm_p_ifm">Kunt u bevestigen dat geen van de door Wakker Dier en het televisieprogramma Keuringsdienst van Waarde onderzochte eierdozen Nederlandse scharreleieren bevatte?</text:p>
      <text:p text:style-name="ifm_p_mt.3.76mm_ifm">Antwoord 2</text:p>
      <text:p text:style-name="ifm_p_ifm">De Nederlandse Voedsel- en Warenautoriteit (NVWA) heeft met de Nederlandse Controle Autoriteit Eieren (NCAE) op 15 maart 2018 een inspectie uitgevoerd bij Eicom. De daar aanwezige kwarteleieren waren niet afkomstig uit Nederland.</text:p>
      <text:p text:style-name="ifm_p_mt.3.76mm_ifm">Vraag 3</text:p>
      <text:p text:style-name="ifm_p_ifm">Wat is u bekend over de herkomst van de kwarteleieren die door de betreffende boer in de markt werden gezet als scharreleieren?</text:p>
      <text:p text:style-name="ifm_p_mt.3.76mm_ifm">Antwoord 3</text:p>
      <text:p text:style-name="ifm_p_ifm">De kwarteleieren die door Eicom als scharreleieren in de markt werden gezet, zijn afkomstig van een Franse leverancier uit de regio Bretagne.</text:p>
      <text:p text:style-name="ifm_p_mt.3.76mm_ifm">Vraag 4</text:p>
      <text:p text:style-name="ifm_p_ifm">In hoeverre voldoet de Franse dierenwelzijnsstandaard aan de Nederlandse normen die worden gehanteerd voor scharreleieren?</text:p>
      <text:p text:style-name="ifm_p_mt.3.76mm_ifm">Antwoord 4</text:p>
      <text:p text:style-name="ifm_p_ifm">Op legkippen die in Europa worden gehouden is Richtlijn 1999/74/EG tot vaststelling van minimumnormen voor de bescherming van legkippen van toepassing. Op kwartels zijn alleen de algemene, basiswelzijnsregels van Richtlijn 98/58/EG van toepassing. Beide richtlijnen zijn ook in Frankrijk geïmplementeerd. Conform bijlage II van Verordening (EG) nr. 589/2008 moeten scharreleieren (van kippen) afkomstig zijn van inrichtingen die tenminste aan de voorwaarden van artikel 4 van Richtlijn 1999/74/EG voldoen. Voor kwarteleieren zijn dergelijke bepalingen er niet.</text:p>
      <text:p text:style-name="ifm_p_mt.3.76mm_ifm">Vraag 5</text:p>
      <text:p text:style-name="ifm_p_ifm">Is u bekend of veehouderijen die te maken krijgen met stalbranden of andere bedrijfseconomische tegenvallers vaker kiezen voor het doorverwijzen, inkopen of importeren van producten die niet voldoen aan de etikettering waaronder deze worden verkocht?</text:p>
      <text:p text:style-name="ifm_p_mt.3.76mm_ifm">Antwoord 5</text:p>
      <text:p text:style-name="ifm_p_ifm">Nee, ik beschik niet over deze informatie.</text:p>
      <text:p text:style-name="ifm_p_mt.3.76mm_ifm">Vraag 6</text:p>
      <text:p text:style-name="ifm_p_ifm">Welke mogelijkheden hebben producenten om aan te geven dat hun meest recente leveringen niet voldoen aan de voor dat bedrijf doorgaans gangbare normen?</text:p>
      <text:p text:style-name="ifm_p_mt.3.76mm_ifm">Antwoord 6</text:p>
      <text:p text:style-name="ifm_p_ifm">Producenten zijn verantwoordelijk voor het verhandelen van levensmiddelen die voldoen aan wet- en regelgeving. Zodra er sprake is van risico’s voor de volksgezondheid moeten ondernemers alles in het werk stellen om ervoor te zorgen dat producten die niet aan de regelgeving voldoen, uit de handel worden genomen. Als producten niet voldoen aan de wettelijke vereisten, maar er geen risico is voor de volksgezondheid, dan kunnen producenten hun afnemers hierover informeren, zodat zo nodig ook de consument geïnformeerd kan worden.</text:p>
      <text:p text:style-name="ifm_p_mt.3.76mm_ifm">Vraag 7</text:p>
      <text:p text:style-name="ifm_p_ifm">Bent u bereid om eicodes ook voor kwarteleieren verplicht te stellen? Zo nee, waarom niet?</text:p>
      <text:p text:style-name="ifm_p_mt.3.76mm_ifm">Antwoord 7</text:p>
      <text:p text:style-name="ifm_p_ifm">Gezien de handel in kwarteleieren is codering daarvan een aspect dat op Europees niveau geregeld moet worden. Wanneer dit in Brussel ter sprake komt, ben ik bereid mij daar hard voor te maken. Aangezien het in Nederland niet is toegestaan kwartels te houden voor de productie van eieren, acht ik het niet opportuun dat Nederland hierin het voortouw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scharrelkwarteleieren afkomstig zijn van een Franse legbatterij</dc:title>
    <meta:user-defined meta:name="OVERHEIDop.ParlID/DC.identifier">ah-tk-20172018-2193</meta:user-defined>
    <meta:user-defined meta:name="OVERHEIDop.vraagnummer">2018Z04848</meta:user-defined>
    <meta:user-defined meta:name="OVERHEIDop.aanhangselNummer">219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Antwoord op vragen van het lid Futselaar over het bericht dat scharrelkwarteleieren afkomstig zijn van een Franse legbatterij</meta:user-defined>
    <meta:user-defined meta:name="DCTERMS.W3CDTF/DCTERMS.available">2018-05-25</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