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1</text:p>
      <text:p text:style-name="ifm_p_font.roman_mt.3.76mm_ifm">Vragen van de leden <text:span text:style-name="ifm_span_font.bold_ifm">Sjoerdsma</text:span> en <text:span text:style-name="ifm_span_font.bold_ifm">Bouali</text:span> (beiden D66) aan de Ministers van Buitenlandse Zaken en voor Buitenlandse Handel en Ontwikkelingssamenwerking over <text:span text:style-name="ifm_span_font.italic_ifm">voortdurende demonstraties in Marokko</text:span> (ingezonden 19 maart 2018).</text:p>
      <text:p text:style-name="ifm_p_font.roman_mt.3.76mm_ifm">Antwoord van Minister <text:span text:style-name="ifm_span_font.bold_ifm">Blok</text:span> (Buitenlandse Zaken) en de Minister voor Buitenlandse Handel en Ontwikkelingssamenwerking (ontvangen 23 mei 2018)</text:p>
      <text:p text:style-name="ifm_p_mt.3.76mm_ifm">Vraag 1</text:p>
      <text:p text:style-name="ifm_p_ifm">Kent u het bericht «Nu ook in Oost-Marokko arrestaties en geweld»?<text:note text:id="ID-2018Z04937-d37e50" text:note-class="footnote"><text:note-citation text:label="1 ">1</text:note-citation><text:note-body><text:p text:style-name="ifm_p_font.normal_size.6.93pt_mt..5mm_indent.-0.1161in_mleft.0.1161in_ifm">https://nos.nl/artikel/2222438-nu-ook-in-oost-marokko-arrestaties-en-geweld.html</text:p></text:note-body></text:note></text:p>
      <text:p text:style-name="ifm_p_mt.3.76mm_ifm">Antwoord</text:p>
      <text:p text:style-name="ifm_p_ifm">Ja.</text:p>
      <text:p text:style-name="ifm_p_mt.3.76mm_ifm">Vraag 2, 3 en 4</text:p>
      <text:p text:style-name="ifm_p_ifm">Hoe duidt u het gewelddadig optreden van de Marokkaanse autoriteiten tegen de demonstraties in Jerada?</text:p>
      <text:p text:style-name="ifm_p_ifm">Klopt het dat meerdere gewonden zijn gevallen door het optreden van de politie bij de demonstraties, maar dat dit ontkend wordt door de Marokkaanse autoriteiten? Deelt u de mening dat dergelijk optreden van autoriteiten tegen demonstranten verwerpelijk is? Zo ja, op welke wijze maakt u dit kenbaar aan uw Marokkaanse ambtsgenoot? Zo nee, waarom niet?</text:p>
      <text:p text:style-name="ifm_p_ifm">Hoeveel arrestaties zijn er verricht naar aanleiding van de demonstraties in Jerada?</text:p>
      <text:p text:style-name="ifm_p_mt.3.76mm_ifm">Antwoord 2, 3 en 4</text:p>
      <text:p text:style-name="ifm_p_ifm">Sinds december 2017 vinden in Jerada demonstraties plaats. De demonstraties zijn in eerste instantie rustig verlopen. Er is vrijwel direct een dialoog tot stand gekomen tussen de autoriteiten en lokale demonstranten, waarbij investeringen in de regio zijn toegezegd. Tijdens de demonstraties in maart zijn er echter arrestaties verricht en gewonden gevallen. Het is belangrijk dat geweldsincidenten worden onderzocht. Ook recent zouden naar verluidt weer 54 demonstranten zijn gearresteerd.</text:p>
      <text:p text:style-name="ifm_p_mt.3.76mm_ifm">Vraag 5 en 6</text:p>
      <text:p text:style-name="ifm_p_ifm">Klopt het dat naar aanleiding van eerdere demonstraties in het Rif-gebied tevens vele arrestaties zijn verricht?</text:p>
      <text:p text:style-name="ifm_p_ifm">Deelt u de mening dat het, ook gezien de kritiek van vele (internationale) mensenrechtenorganisaties, ernstig te betwijfelen valt of deze arrestanten door de Marokkaanse autoriteiten een voldoende zorgvuldig juridisch proces geboden wordt? Zo ja, hoe duidt u dit? Op welke wijze maakt u deze kritiek kenbaar of bent u voornemens dit kenbaar te maken bij uw Marokkaanse ambtsgenoot? Zo nee, waarom niet?</text:p>
      <text:p text:style-name="ifm_p_mt.3.76mm_ifm">Antwoord 5 en 6</text:p>
      <text:p text:style-name="ifm_p_ifm">Zoals reeds gesteld in de brief van de Minister van Buitenlandse Zaken van 22 januari 2018 (2018Z00168) in reactie op de gewijzigde motie van het lid Karabulut met betrekking tot de demonstranten die zijn opgepakt in het noordelijke Rif-gebied, wordt de behandeling van gearresteerde en vervolgde demonstranten en journalisten nauw gevolgd door de Nederlandse, EU en andere gelijkgezinde ambassades in Rabat. De voormalige Minister van Buitenlandse Zaken heeft op 28 november jl. bij de Marokkaanse Minister van Buitenlandse Zaken aandacht gevraagd voor de behandeling van demonstranten die zijn opgepakt in relatie tot de protesten in Al Hoceima en de regio. Op 5 oktober jl. vroeg ook de voormalige Minister van Veiligheid en Justitie al aandacht hiervoor bij de Marokkaanse Minister van Justitie. Op 20 april heeft de Minister voor Buitenlandse Zaken Marokko bezocht om te spreken over de bilaterale relatie en effectieve samenwerking op belangrijke dossiers. Daarbij zijn ook zorgen over de rechtsstaat en meer kansen voor jongeren aan de orde gekomen. De Minister van Buitenlandse Zaken heeft verder in een onderhoud met Premier Othamni benadrukt dat dialoog met de bevolking in de Rif belangrijk is evenals het toepassen van rechtsstaatsprincipes en sociaaleconomische ontwikkeling van de regio.</text:p>
      <text:p text:style-name="ifm_p_mt.3.76mm_ifm">Vraag 7</text:p>
      <text:p text:style-name="ifm_p_ifm">Hoe duidt u het feit dat de Marokkaanse autoriteiten meerdere malen demonstraties onder de bevolking met geweld hebben neergeslagen? Deelt u de mening dat dergelijk optreden tegen demonstraties disproportioneel is? Op welke wijze kaart u dit, of bent u voornemens dit aan te kaarten bij uw Marokkaanse ambtsgenoot?</text:p>
      <text:p text:style-name="ifm_p_mt.3.76mm_ifm">Antwoord 7</text:p>
      <text:p text:style-name="ifm_p_ifm">Het recht op vreedzaam demonstreren is vastgelegd in internationale mensenrechtenverdragen en in de Marokkaanse Grondwet. De Nederlandse ambassade heeft het belang daarvan regelmatig opgebracht bij de Marokkaanse autoriteiten. Ook bij ministeriële ontmoetingen, zoals ter gelegenheid van het bezoek aan Marokko van de Minister van Buitenlandse Zaken op 20 april jl. is dit aangekaart.</text:p>
      <text:p text:style-name="ifm_p_mt.3.76mm_ifm">Vraag 8 en 9</text:p>
      <text:p text:style-name="ifm_p_ifm">Klopt het dat de betreffende demonstraties voortkomen uit ontevredenheid onder de bevolking over sociale voorzieningen in Marokko, onder andere gezondheidszorg, onderwijs en arbeidsomstandigheden? Zo ja, hoe duidt u dit? Zo nee, welke oorzaak dicht u toe aan de voortdurende demonstraties?</text:p>
      <text:p text:style-name="ifm_p_ifm">Op welke wijze brengt u de ontevredenheid van de Marokkaanse bevolking over de sociaaleconomische omstandigheden onder de aandacht bij uw Marokkaanse ambtsgenoot?</text:p>
      <text:p text:style-name="ifm_p_mt.3.76mm_ifm">Antwoord 8 en 9</text:p>
      <text:p text:style-name="ifm_p_ifm">Demonstranten in Marokko hebben zorgen geuit over het gebrek aan werk en sociale voorzieningen die door diverse Marokkaanse autoriteiten legitiem zijn genoemd. De Marokkaanse autoriteiten zijn zich bewust van het belang van het creëren van werkgelegenheid en het verbeteren van sociale voorzieningen en hebben in dit verband nieuwe ontwikkelingsprogramma’s aangekondigd. Zowel over het belang hiervan als over de wijze waarop Nederland Marokko hier het best bij kan ondersteunen, wordt regelmatig gesproken met de Marokkaanse autoriteiten.</text:p>
      <text:p text:style-name="ifm_p_mt.3.76mm_ifm">Vraag 10</text:p>
      <text:p text:style-name="ifm_p_ifm">Op welke wijze geeft u uitvoering aan de in juni 2017 aangenomen motie-Bouali/Van den Hul, waarin de regering is verzocht te onderzoeken op welke wijze Nederlandse expertise, in het kader van hulp en handel, kan bijdragen aan de verbetering van de sociaaleconomische situatie van het Rif-gebied?</text:p>
      <text:p text:style-name="ifm_p_mt.3.76mm_ifm">Antwoord 10</text:p>
      <text:p text:style-name="ifm_p_ifm">Nederland draagt sinds oktober 2017 bij aan een programma ter ondersteuning van sociaal gemarginaliseerde jongeren in het noorden van Marokko. Daarnaast worden activiteiten ontwikkeld op economisch en cultureel gebied, alsook op het gebied van de vrouwenrechten, waarmee uitvoering wordt gegeven aan genoemde motie.</text:p>
      <text:p text:style-name="ifm_p_mt.3.76mm_ifm">Vraag 11</text:p>
      <text:p text:style-name="ifm_p_ifm">Wat is de stand van zaken ten aanzien van de sectorstudies naar Marokko, zoals toegezegd door de Minister voor Buitenlandse Handel en Ontwikkelingssamenwerking tijdens het begrotingsdebat op 23 november 2017? Bent u bereid deze sectorstudies bij beantwoording van deze vragen met de Kamer te delen?</text:p>
      <text:p text:style-name="ifm_p_mt.3.76mm_ifm">Antwoord 11</text:p>
      <text:p text:style-name="ifm_p_ifm">Van de drie sectorstudies is inmiddels de studie inzake Transport en Logistiek afgerond en gepubliceerd op de websites van de RVO en van het Ministerie van Buitenlandse Zaken. De studies over aquacultuur, hergebruik van afvalwater en duurzame energie worden nog afgerond. Zodra alle studies gereed zijn, zullen zij aan de Kamer worden aangeboden, zoals toegezegd aan het lid Bouali tijdens de begrotingsbehandeling BHOS 2018.</text:p>
      <text:p text:style-name="ifm_p_mt.3.76mm_ifm">Vraag 12</text:p>
      <text:p text:style-name="ifm_p_ifm">Ziet u meer mogelijkheden om bilateraal samen te werken met de Marokkaanse autoriteiten ten behoeve van stabiliteit en verbetering van de sociaaleconomische situatie in het Rif-gebied?</text:p>
      <text:p text:style-name="ifm_p_mt.3.76mm_ifm">Antwoord 12</text:p>
      <text:p text:style-name="ifm_p_ifm">Zie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Bouali over voortdurende demonstraties in Marokko</dc:title>
    <meta:user-defined meta:name="OVERHEIDop.ParlID/DC.identifier">ah-tk-20172018-2191</meta:user-defined>
    <meta:user-defined meta:name="OVERHEIDop.vraagnummer">2018Z04937</meta:user-defined>
    <meta:user-defined meta:name="OVERHEIDop.aanhangselNummer">219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 Bouali</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de leden Sjoerdsma en Bouali over voortdurende demonstraties in Marokko</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