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het lid <text:span text:style-name="ifm_span_font.bold_ifm">Kuiken</text:span> (PvdA) aan de Ministers van Justitie en Veiligheid en voor Rechtsbescherming over <text:span text:style-name="ifm_span_font.italic_ifm">het investeren van afgepakt crimineel geld in wijken</text:span> (ingezonden 13 april 2018).</text:p>
      <text:p text:style-name="ifm_p_font.roman_mt.3.76mm_ifm">Antwoord van Minister <text:span text:style-name="ifm_span_font.bold_ifm">Grapperhaus</text:span> (Justitie en Veiligheid) (ontvangen 23 mei 2018) Zie ook Aanhangsel Handelingen, vergaderjaar 2017–2018, nr. 1999</text:p>
      <text:p text:style-name="ifm_p_mt.3.76mm_ifm">Vraag 1</text:p>
      <text:p text:style-name="ifm_p_ifm">Kent u het bericht «Aboutaleb: crimineel geld terug naar wijken»?<text:note text:id="n1" text:note-class="footnote"><text:note-citation text:label="1 ">1</text:note-citation><text:note-body><text:p text:style-name="ifm_p_font.normal_size.6.93pt_mt..5mm_indent.-0.1161in_mleft.0.1161in_ifm">https://www.binnenlandsbestuur.nl/bestuur-en-organisatie/nieuws/aboutaleb-crimineel-geld-terug-naar-wijken.9585753.lynkx</text:p></text:note-body></text:note></text:p>
      <text:p text:style-name="ifm_p_mt.3.76mm_ifm">Antwoord 1</text:p>
      <text:p text:style-name="ifm_p_ifm">Ja.</text:p>
      <text:p text:style-name="ifm_p_mt.3.76mm_ifm">Vraag 2</text:p>
      <text:p text:style-name="ifm_p_ifm">Deelt u de mening van de burgemeester van Rotterdam dat «een deel van de opbrengst die door ondermijnende activiteiten van criminelen zijn afgepakt, teruggeven zouden moeten worden aan de wijken waar het geld en de goederen in beslag worden genomen»? Zo ja, hoe gaat u dit bewerkstelligen? Zo nee, waarom deelt u die mening niet en hoe gaat u dan wel voor aanvullende financiering zorgen voor de aanpak van ondermijnende criminaliteit?</text:p>
      <text:p text:style-name="ifm_p_mt.3.76mm_ifm">Antwoord 2</text:p>
      <text:p text:style-name="ifm_p_ifm">Het voorstel van burgemeester Aboutaleb is, hoe sympathiek ik de gedachte ook vind, een onwenselijke manier voor het financieren van de aanpak van maatschappelijke problemen. Er kleven meerdere zwaarwegende bezwaren aan.</text:p>
      <text:p text:style-name="ifm_p_ifm">Bovenal zou ik investeringen in wijken niet afhankelijk willen maken van het aldaar afgepakt vermogen van criminelen, waardoor er voor wijken waar geen afgepakt crimineel vermogen is aangetroffen, minder middelen beschikbaar zijn. De investeringen in wijken moeten gedaan worden omdat we ze nodig achten. Afgepakt crimineel vermogen dient in eerste instantie, indien mogelijk, terug te worden gegeven aan de slachtoffers.</text:p>
      <text:p text:style-name="ifm_p_ifm">Daarnaast bestaat het risico dat er op selectieve wijze wordt omgegaan met het afpakken van crimineel vermogen. Een ander nadeel is dat door deze wijze van herinvesteren middelen worden onttrokken aan het reguliere besluitvormingsproces door het kabinet en uw Kamer over de Rijksbegroting. Tot slot wil ik uw Kamer erop wijzen dat dit kabinet in de begrotingsregels heeft vastgelegd dat mutaties in de opbrengsten vanuit het afgepakte criminele vermogen ten bate of ten laste komen van de algemene middelen in plaats van de begroting van het Ministerie van Justitie en Veiligheid.<text:note text:id="ID-2190-d37e71" text:note-class="footnote"><text:note-citation text:label="2 ">2</text:note-citation><text:note-body><text:p text:style-name="ifm_p_font.normal_size.6.93pt_mt..5mm_indent.-0.1161in_mleft.0.1161in_ifm">Kamerstukken 2017/18, 34 775, nr. 54, bijlage I.</text:p></text:note-body></text:note></text:p>
      <text:p text:style-name="ifm_p_ifm">Ten aanzien van de aanpak van ondermijnende criminaliteit is het Landelijk Strategisch Overleg Aanpak Ondermijning (LSOAO) – waarin ook de regioburgemeesters zijn vertegenwoordigd – op dit moment bezig een advies aan mij op te stellen over een optimale besteding van het ondermijningsfonds van</text:p>
      <text:p text:style-name="ifm_p_ifm">€ 100 mln. en de structurele reeks van € 10 mln. Daarnaast wordt thans geïnvesteerd in de versterking van de politie (€ 267 mln. structureel), hetgeen mede tot een versterking van de strafrechtelijke aanpak van ondermijnende criminaliteit moet leiden.</text:p>
      <text:p text:style-name="ifm_p_mt.3.76mm_ifm">Vraag 3</text:p>
      <text:p text:style-name="ifm_p_ifm">Deelt u voorts de mening van de burgemeester van Rotterdam en het openbaar ministerie (OM) dat door middel van het teruggeven van afgepakt geld aan de wijken een signaal kan worden afgegeven dat criminaliteit niet loont? Zo nee, waarom niet?</text:p>
      <text:p text:style-name="ifm_p_mt.3.76mm_ifm">Antwoord 3</text:p>
      <text:p text:style-name="ifm_p_ifm">Het signaal dat misdaad niet loont wordt afgegeven door crimineel vermogen af te pakken en daders te bestraffen. Ik ben van mening dat investeringen in de sociale voorzieningen, het welzijn en de economische situatie in de wijk helpen bij de lange-termijn-bestrijding van criminaliteit en andere maatschappelijke problemen. Dit kabinet investeert dan ook in wijken daar waar het kan en het nodig wordt geacht. Zo worden – conform het regeerakkoord- in het kader van de aanpak van regionale opgaven ook extra middelen beschikbaar gesteld voor Rotterdam-Zuid<text:note text:id="ID-2190-d37e94" text:note-class="footnote"><text:note-citation text:label="3 ">3</text:note-citation><text:note-body><text:p text:style-name="ifm_p_font.normal_size.6.93pt_mt..5mm_indent.-0.1161in_mleft.0.1161in_ifm">Brief Minister van Landbouw, Natuur en Voedselkwaliteit, mede namens de Minister Visserij van Binnenlandse zaken en Koninkrijksrelaties van 19-02-2018 over «Gebiedsgerichte economische perspectieven en regionaal beleid», Kamerstukken II, 2017–2018, nr. 37.</text:p></text:note-body></text:note>.</text:p>
      <text:p text:style-name="ifm_p_mt.3.76mm_ifm">Vraag 4</text:p>
      <text:p text:style-name="ifm_p_ifm">Welke rol heeft het OM bij het cadeau doen van in beslaggenomen goederen?</text:p>
      <text:p text:style-name="ifm_p_mt.3.76mm_ifm">Antwoord 4</text:p>
      <text:p text:style-name="ifm_p_ifm">Voor zover met de vraag wordt gedoeld op het herinvesteren van afgepakt crimineel vermogen, kiest het OM, in afstemming met de ketenpartners en op basis van onder meer de beschikbare capaciteit en de juridische mogelijkheden, voor die afpakmogelijkheden die naar verwachting het grootste maatschappelijk effect hebben. Zo heeft het OM in 2017 het initiatief genomen om een boot, die in beslag was genomen tijdens een drugsonderzoek, aan de drugseconomie te onttrekken en beschikbaar te stellen voor de opleiding van mensen en wetenschappelijk onderzoek in Arctische gebieden. Het Openbaar Ministerie koos voor deze afdoening met het oog op maximaal maatschappelijk effect. Vanwege het buitengewone karakter van deze afdoening, kon die alleen worden gerealiseerd na instemming van de ministers van Justitie en Veiligheid en van Financiën.</text:p>
      <text:p text:style-name="ifm_p_mt.3.76mm_ifm">Vraag 5</text:p>
      <text:p text:style-name="ifm_p_ifm">Deelt u de mening van de burgemeester van Rotterdam dat er meer wettelijke mogelijkheden moeten komen teneinde informatie met andere partijen te kunnen delen die zij nu nog niet met elkaar mogen delen? Zo ja, wat gaat u doen teneinde hieraan tegemoet te komen en aan welk soort informatie denkt u? Zo nee, waarom niet?</text:p>
      <text:p text:style-name="ifm_p_mt.3.76mm_ifm">Antwoord 5</text:p>
      <text:p text:style-name="ifm_p_ifm">Zoals ik uw Kamer eerder heb geïnformeerd<text:note text:id="ID-2190-d37e127" text:note-class="footnote"><text:note-citation text:label="4 ">4</text:note-citation><text:note-body><text:p text:style-name="ifm_p_font.normal_size.6.93pt_mt..5mm_indent.-0.1161in_mleft.0.1161in_ifm">Zie onder andere Kamerstukken II, 2017/18, 29 911, nr. 180 en 181.</text:p></text:note-body></text:note>, wordt in het kader van de door mij voorgenomen ondermijningswetgeving de uitbreiding van de mogelijkheden voor informatieverstrekking en verwerking tussen, binnen en door overheidsdiensten uitgewerkt. De focus van dit traject ligt in eerste instantie op de intra-gemeentelijke gegevensdeling en de rol van de burgemeester en het lokaal bestuur bij de aanpak van georganiseerde, ondermijnende criminaliteit. Zoals toegezegd zal ik uw Kamer uiterlijk 30 juni aanstaande over de voortgang hiervan informeren.<text:note text:id="ID-2190-d37e135" text:note-class="footnote"><text:note-citation text:label="5 ">5</text:note-citation><text:note-body><text:p text:style-name="ifm_p_font.normal_size.6.93pt_mt..5mm_indent.-0.1161in_mleft.0.1161in_ifm">Kamerstukken II, 2017/18, 29 911, nr. 1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investeren van afgepakt crimineel geld in wijken</dc:title>
    <meta:user-defined meta:name="OVERHEIDop.ParlID/DC.identifier">ah-tk-20172018-2190</meta:user-defined>
    <meta:user-defined meta:name="OVERHEIDop.vraagnummer">2018Z06931</meta:user-defined>
    <meta:user-defined meta:name="OVERHEIDop.aanhangselNummer">219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Kuiken over het investeren van afgepakt crimineel geld in wijk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