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8</text:p>
      <text:p text:style-name="ifm_p_font.roman_mt.3.76mm_ifm">Vragen van het lid <text:span text:style-name="ifm_span_font.bold_ifm">Futselaar</text:span> (SP) aan de Minister van Landbouw, Natuur en Voedselkwaliteit over <text:span text:style-name="ifm_span_font.italic_ifm">het rapport van de Externe begeleidingscommissie beheer Oostvaardersplassen</text:span> (ingezonden 1 mei 2018).</text:p>
      <text:p text:style-name="ifm_p_font.roman_mt.3.76mm_ifm">Antwoord van Minister <text:span text:style-name="ifm_span_font.bold_ifm">Schouten</text:span> (Landbouw, Natuur en Voedselkwaliteit) (ontvangen 23 mei 2018)</text:p>
      <text:p text:style-name="ifm_p_mt.3.76mm_ifm">Vraag 1</text:p>
      <text:p text:style-name="ifm_p_ifm">Bent u bekend met het rapport dat de Externe begeleidingscommissie beheer Oostvaardersplassen (Commissie-Van Geel) op 25 april jl. heeft uitgebracht in opdracht van het college van gedeputeerde staten van Flevoland?<text:note text:id="ID-2018Z08133-d37e58" text:note-class="footnote"><text:note-citation text:label="1 ">1</text:note-citation><text:note-body><text:p text:style-name="ifm_p_font.normal_size.6.93pt_mt..5mm_indent.-0.1161in_mleft.0.1161in_ifm">https://www.flevoland.nl/getmedia/a134c459-ad83–4cb4-a924–7fe65b03aaa4/Advies-beheer-Oostvaardersplassen-dvo.pdf</text:p></text:note-body></text:note></text:p>
      <text:p text:style-name="ifm_p_mt.3.76mm_ifm">Antwoord 1</text:p>
      <text:p text:style-name="ifm_p_ifm">Ja.</text:p>
      <text:p text:style-name="ifm_p_mt.3.76mm_ifm">Vraag 2</text:p>
      <text:p text:style-name="ifm_p_ifm">Bent u bereid om een reactie te geven op de adviezen van de Commissie-Van Geel?</text:p>
      <text:p text:style-name="ifm_p_mt.3.76mm_ifm">Antwoord 2</text:p>
      <text:p text:style-name="ifm_p_ifm">Het rapport «Advies Beheer Oostvaardersplassen» is opgesteld in opdracht van gedeputeerde staten van de provincie Flevoland. Besluitvorming door provinciale staten over het advies wordt in juli 2018 verwacht en ik vind het niet aan mij om nu op het rapport te reageren.</text:p>
      <text:p text:style-name="ifm_p_mt.3.76mm_ifm">Vraag 3</text:p>
      <text:p text:style-name="ifm_p_ifm">Welke rol ziet uw kabinet voor zich weggelegd in het ondersteunen van de provincie bij het verbeteren van het gebied?</text:p>
      <text:p text:style-name="ifm_p_mt.3.76mm_ifm">Antwoord 3</text:p>
      <text:p text:style-name="ifm_p_ifm">Over de Oostvaardersplassen is de afgelopen tijd veel te doen geweest en veel mensen voelen zich betrokken bij dit gebied. Er is lang uitgekeken naar het rapport van de Commissie-Van Geel.</text:p>
      <text:p text:style-name="ifm_p_ifm">Ik wil echter niet vooruitlopen op de besluitvorming van provinciale staten over de adviezen van de Commissie-Van Geel. Als de besluitvorming leidt tot uitvoeringsacties waarvoor mijn medewerking nodig is, dan ga ik daarover graag in gesprek met de provincie. Daarbij neem ik uiteraard de verantwoordelijkheidsverdeling zoals die tussen Rijk en provincie is vastgesteld met betrekking tot de uitvoering van het Natura 2000-beheerplan en het beleid ten aanzien van het dierenwelzijn van de grote grazers in de Oostvaardersplassen als uitgangspunt. Indien de provincie komt met voorstellen voor aanpassing van het beleid, zoals afgesproken is in de Overeenkomst Dierenwelzijn in de Oostvaardersplassen, dan zal ik die toetsen aan de toepasselijke wet- en regelgeving (in het bijzonder de Wet natuurbescherming). Ik vind het belangrijk dat alle betrokken partners met de adviezen van de Commissie-Van Geel tot een toekomstig maatschappelijk gedragen beheer van het Oostvaardersplassengebied komen.</text:p>
      <text:p text:style-name="ifm_p_mt.3.76mm_ifm">Vraag 4, 5 en 6</text:p>
      <text:p text:style-name="ifm_p_ifm">Deelt u de opvatting van de Commissie-Van Geel dat gezocht moet worden naar andere natuurgebieden binnen Nederland of elders in Europa teneinde de dierenaantallen te reduceren om hongersterfte zoveel mogelijk te voorkomen?</text:p>
      <text:p text:style-name="ifm_p_ifm">Deelt u de mening dat transport naar andere natuurgebieden met afstand de voorkeur verdient boven afschot?</text:p>
      <text:p text:style-name="ifm_p_ifm">Bent u – indien in Nederland geen geschikt alternatief gevonden kan worden – bereid om vanuit uw rol als bewindspersoon uw collega’s van andere EU-lidstaten te benaderen voor het vinden van natuurgebieden waar de uit te plaatsen grazers kunnen worden ondergebracht? Zo ja, heeft u hiervoor al gebieden op het oog en bent u bereid om dierenwelzijnsaspecten, zoals het kunnen vertonen van natuurlijk gedrag, mee te wegen in uw zoektocht zodat de dieren niet van de regen in de drup terechtkomen?</text:p>
      <text:p text:style-name="ifm_p_mt.3.76mm_ifm">Antwoord 4, 5 en 6</text:p>
      <text:p text:style-name="ifm_p_ifm">Voor de beantwoording 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rapport van de Externe begeleidingscommissie beheer Oostvaardersplassen</dc:title>
    <meta:user-defined meta:name="OVERHEIDop.ParlID/DC.identifier">ah-tk-20172018-2188</meta:user-defined>
    <meta:user-defined meta:name="OVERHEIDop.vraagnummer">2018Z08133</meta:user-defined>
    <meta:user-defined meta:name="OVERHEIDop.aanhangselNummer">2188</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Futselaar over het rapport van de Externe begeleidingscommissie beheer Oostvaardersplassen</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