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de leden <text:span text:style-name="ifm_span_font.bold_ifm">Kuiken</text:span> en <text:span text:style-name="ifm_span_font.bold_ifm">Ploumen</text:span> (beiden PvdA) aan de Minister van Justitie en Veiligheid over <text:span text:style-name="ifm_span_font.italic_ifm">het lot van Nederlandse IS-kinderen</text:span> (ingezonden 2 mei 2018).</text:p>
      <text:p text:style-name="ifm_p_font.roman_mt.3.76mm_ifm">Mededeling van Minister <text:span text:style-name="ifm_span_font.bold_ifm">Grapperhaus</text:span> (Justitie en Veiligheid) (ontvangen 23 mei 2018)</text:p>
      <text:p text:style-name="ifm_p_mt.3.76mm_ifm">Vraag 1</text:p>
      <text:p text:style-name="ifm_p_ifm">Kent u het bericht «Coalitie oneens over ophalen IS-kinderen»?<text:note text:id="ID-2018Z08199-d37e61" text:note-class="footnote"><text:note-citation text:label="1 ">1</text:note-citation><text:note-body><text:p text:style-name="ifm_p_font.normal_size.6.93pt_mt..5mm_indent.-0.1161in_mleft.0.1161in_ifm">Trouw, 20 april 2018</text:p></text:note-body></text:note></text:p>
      <text:p text:style-name="ifm_p_mt.3.76mm_ifm">Vraag 2</text:p>
      <text:p text:style-name="ifm_p_ifm">Bent u op de hoogte van de actuele verblijfplaats van de naar schatting 175 Nederlandse kinderen die in voormalig IS-gebied verblijven of hebt u daar tenminste een indicatie van? Zo ja, waar verblijven deze kinderen? Zo nee, waarom bent u hiervan niet op de hoogte?</text:p>
      <text:p text:style-name="ifm_p_mt.3.76mm_ifm">Vraag 3</text:p>
      <text:p text:style-name="ifm_p_ifm">Beschikt u over signalen dat er kinderen van relatief veilige Koerdische gebieden naar IS-gebieden worden overgebracht? Zo ja, waar bestaan die signalen uit? Zo nee, komt dat omdat u geen actueel beeld hebt van de verblijfplaats van deze kinderen of zijn er andere redenen waarom u dat niet weet?</text:p>
      <text:p text:style-name="ifm_p_mt.3.76mm_ifm">Vraag 4</text:p>
      <text:p text:style-name="ifm_p_ifm">Heeft u actief contact gezocht met de autoriteiten van de Koerdische Autonome Regio of gaat Nederland dat nog doen, om u op de hoogte te stellen van de situatie waarin de Nederlandse IS-kinderen zich bevinden en of er sprake is van een verplaatsing naar IS-gebied? Zo ja, wat is de uitkomst van dat contact? Zo nee, waarom niet?</text:p>
      <text:p text:style-name="ifm_p_mt.3.76mm_ifm">Vraag 5</text:p>
      <text:p text:style-name="ifm_p_ifm">Deelt u de mening dat als blijkt dat er Nederlandse kinderen naar IS-gebied worden overgebracht, dat een groter gevaar voor die kinderen oplevert en er ook toe kan leiden dat zij nog verder van de Nederlandse samenleving komen af te staan? Zo ja, wat verandert dat aan het kabinetsstandpunt ten aanzien van het naar Nederland terugbrengen van IS-kinderen? Zo nee, waarom niet?</text:p>
      <text:h text:style-name="ifm_p_font.bold_mt.5.08mm_page.keep-with-next_ifm" text:outline-level="2">Mededeling</text:h>
      <text:p text:style-name="ifm_p_mt.4.23mm_ifm">Hierbij deel ik u mede dat de schriftelijke vragen van de leden Kuiken en Ploumen (beiden PvdA) van uw Kamer aan de Minister van Justitie en Veiligheid over het lot van Nederlandse IS-kinderen (ingezonden 2 mei)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Ploumen over het lot van Nederlandse IS-kinderen</dc:title>
    <meta:user-defined meta:name="OVERHEIDop.ParlID/DC.identifier">ah-tk-20172018-2185</meta:user-defined>
    <meta:user-defined meta:name="OVERHEIDop.vraagnummer">2018Z08199</meta:user-defined>
    <meta:user-defined meta:name="OVERHEIDop.aanhangselNummer">2185</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de leden Kuiken en Ploumen over het lot van Nederlandse IS-kinder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