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1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84</text:p>
      <text:p text:style-name="ifm_p_font.roman_mt.3.76mm_ifm">Vragen van het lid <text:span text:style-name="ifm_span_font.bold_ifm">Van Toorenburg</text:span> (CDA) aan Staatssecretaris van Justitie en Veiligheid over <text:span text:style-name="ifm_span_font.italic_ifm">het bericht «Hoornse Zedenzaak: Somalische verkrachter nog in Nederland»</text:span> (ingezonden 2 mei 2018).</text:p>
      <text:p text:style-name="ifm_p_font.roman_mt.3.76mm_ifm">Mededeling van Staatssecretaris <text:span text:style-name="ifm_span_font.bold_ifm">Harbers</text:span> (Justitie en Veiligheid) (ontvangen 23 mei 2018)</text:p>
      <text:p text:style-name="ifm_p_mt.3.76mm_ifm">Vraag 1</text:p>
      <text:p text:style-name="ifm_p_ifm">Bent u bekend met het bericht «Hoornse Zedenzaak: Somalische verkrachter nog in Nederland»?<text:note text:id="ID-2018Z08190-d37e49" text:note-class="footnote"><text:note-citation text:label="1 ">1</text:note-citation><text:note-body><text:p text:style-name="ifm_p_font.normal_size.6.93pt_mt..5mm_indent.-0.1161in_mleft.0.1161in_ifm">https://www.hartvannederland.nl/nieuws/2018/hoornse-zedenzaak-somalische-verkrachter-nog-steeds-nederland</text:p></text:note-body></text:note></text:p>
      <text:p text:style-name="ifm_p_mt.3.76mm_ifm">Vraag 2</text:p>
      <text:p text:style-name="ifm_p_ifm">Bent u bekend met de uitspraken van uw voorganger de heer Dijkhoff en zijn voornemen de dader in de «Hoornse zedendzaak» Nederland uit te zetten?<text:note text:id="ID-2018Z08190-d37e63" text:note-class="footnote"><text:note-citation text:label="2 ">2</text:note-citation><text:note-body><text:p text:style-name="ifm_p_font.normal_size.6.93pt_mt..5mm_indent.-0.1161in_mleft.0.1161in_ifm">https://www.noordhollandsdagblad.nl/hoorn-enkhuizen/dijkhoff-dader-hoornse-zedenzaak-uitzetten</text:p></text:note-body></text:note></text:p>
      <text:p text:style-name="ifm_p_mt.3.76mm_ifm">Vraag 3</text:p>
      <text:p text:style-name="ifm_p_ifm">Klopt het artikel waarin staat dat de veroordeelde dader elk moment vrij kan komen en dat de dader tijdens zijn straf uitgezet zou worden uit Nederland? Kunt u uitleggen waarom deze dader Nederland nog niet is uitgezet?</text:p>
      <text:p text:style-name="ifm_p_mt.3.76mm_ifm">Vraag 4</text:p>
      <text:p text:style-name="ifm_p_ifm">Kunt u aangeven wat u voornemens bent te doen teneinde ervoor te zorgen dat deze dader wel het land wordt uitgezet, precies zoals uw voorganger voor ogen had? Wanneer kan deze dader uitgezet worden?</text:p>
      <text:p text:style-name="ifm_p_mt.3.76mm_ifm">Vraag 5</text:p>
      <text:p text:style-name="ifm_p_ifm">Deelt u de mening dat het wenselijk is dat deze dader vast blijft laten zitten in de gevangenis tot hij het land kan worden uitgezet? Indien u deze mening niet deelt, hoe denkt u deze dader dan te gaan opsporen en hem vervolgens het land uit te zetten?</text:p>
      <text:p text:style-name="ifm_p_mt.3.76mm_ifm">Vraag 6</text:p>
      <text:p text:style-name="ifm_p_ifm">Klopt het dat volgens het artikel het slachtoffer niet op de hoogte is gebracht over het niet-uitzetten van deze man en dat zij daar zelf achter moest komen? Deelt u de mening dat dat een onwenselijk situatie is? Kunt u aangeven hoe u van plan bent het slachtoffer te informeren over de vorderingen in deze zaak? Hoe bent u van plan slachtoffers in een meer algemene zin te informeren over de vorderingen in een strafzaak?</text:p>
      <text:h text:style-name="ifm_p_font.bold_mt.5.08mm_page.keep-with-next_ifm" text:outline-level="2">Mededeling</text:h>
      <text:p text:style-name="ifm_p_mt.4.23mm_ifm">Hierbij deel ik u mede dat de schriftelijke vragen van het lid Van Toorenburg (CDA) van uw Kamer aan de Staatssecretaris van Justitie en Veiligheid over het bericht «Hoornse Zedenzaak: Somalische verkrachter nog in Nederland» (ingezonden 2 mei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Toorenburg over het bericht ‘Hoornse Zedenzaak: Somalische verkrachter nog in Nederland’</dc:title>
    <meta:user-defined meta:name="OVERHEIDop.ParlID/DC.identifier">ah-tk-20172018-2184</meta:user-defined>
    <meta:user-defined meta:name="OVERHEIDop.vraagnummer">2018Z08190</meta:user-defined>
    <meta:user-defined meta:name="OVERHEIDop.aanhangselNummer">218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M. van Toorenburg</meta:user-defined>
    <meta:user-defined meta:name="OVERHEIDop.ontvanger">M.G.J. Harbers</meta:user-defined>
    <meta:user-defined meta:name="OVERHEIDop.vergaderjaar">2017-2018</meta:user-defined>
    <meta:user-defined meta:name="DCTERMS.W3CDTF/OVERHEIDop.datumOntvangst">2018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Toorenburg over het bericht ‘Hoornse Zedenzaak: Somalische verkrachter nog in Nederland’</meta:user-defined>
    <meta:user-defined meta:name="DCTERMS.W3CDTF/DCTERMS.available">2018-05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