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het lid <text:span text:style-name="ifm_span_font.bold_ifm">Van Nispen</text:span> (SP) aan de Minister voor Rechtsbescherming over <text:span text:style-name="ifm_span_font.italic_ifm">gebrekkige veiligheid in gevangenissen door bezuinigingen</text:span> (ingezonden 2 mei 2018).</text:p>
      <text:p text:style-name="ifm_p_font.roman_mt.3.76mm_ifm">Mededeling van Minister <text:span text:style-name="ifm_span_font.bold_ifm">Dekker</text:span> (Rechtsbescherming) (ontvangen 23 mei 2018)</text:p>
      <text:p text:style-name="ifm_p_mt.3.76mm_ifm">Vraag 1</text:p>
      <text:p text:style-name="ifm_p_ifm">Heeft u kennisgenomen van het bericht: «FNV wil snel structurele afspraken over veiligheid gevangenissen»<text:note text:id="n1" text:note-class="footnote"><text:note-citation text:label="1 ">1</text:note-citation><text:note-body><text:p text:style-name="ifm_p_font.normal_size.6.93pt_mt..5mm_indent.-0.1161in_mleft.0.1161in_ifm">https://www.fnv.nl/sector-en-cao/alle-sectoren/overheid/nieuws/FNV-wil-snel-structurele-afspraken-over-veiligheid-gevangenissen/   – 27 april 2018.</text:p></text:note-body></text:note>, en de wens van de FNV met de Overheid en de hoofddirecteur Dienst Justitiële Inrichtingen (DJI) snel om tafel te gaan en extra afspraken te maken ten behoeve van de veiligheid in de penitentiaire inrichtingen? Wat is daarop uw reactie?</text:p>
      <text:p text:style-name="ifm_p_mt.3.76mm_ifm">Vraag 2</text:p>
      <text:p text:style-name="ifm_p_ifm">Herinnert u zich dat op 2 februari jl. ook al aandacht is gevraagd aangaande de oproep van de FNV voor meer geld voor het gevangeniswezen teneinde de veiligheid te garanderen<text:note text:id="ID-2018Z08192-d37e64" text:note-class="footnote"><text:note-citation text:label="2 ">2</text:note-citation><text:note-body><text:p text:style-name="ifm_p_font.normal_size.6.93pt_mt..5mm_indent.-0.1161in_mleft.0.1161in_ifm">Zie schriftelijke vragen Van Nispen (SP) 2018Z01767.</text:p></text:note-body></text:note> Hoe vaak moeten FNV, werknemers en de Centrale Ondernemingsraad nog de noodklok luiden voordat u concrete maatregelen gaat treffen teneinde de veiligheid in gevangenissen te waarborgen?</text:p>
      <text:p text:style-name="ifm_p_mt.3.76mm_ifm">Vraag 3</text:p>
      <text:p text:style-name="ifm_p_ifm">U schrijft in uw reactie op het rapport van de Inspectie Justitie en Veiligheid: «Uit Balans», dat u het door de inspectie geconstateerde zeer serieus neemt, welke serieuze maatregelen gaat u per direct nemen teneinde de geconstateerde, ernstige problemen structureel het hoofd te bieden?</text:p>
      <text:p text:style-name="ifm_p_mt.3.76mm_ifm">Vraag 4</text:p>
      <text:p text:style-name="ifm_p_ifm">Personeel klaagt al langer dat er te veel bezuinigd zou zijn en dat daardoor de veiligheid in de gevangenissen achteruit ging, erkent u dat het personeel gelijk had? Zo ja, had er dan wellicht niet eerder ingegrepen kunnen dan wel moeten worden?</text:p>
      <text:p text:style-name="ifm_p_mt.3.76mm_ifm">Vraag 5</text:p>
      <text:p text:style-name="ifm_p_ifm">Heeft het hoge ziekteverzuim onder het personeel volgens u te maken met de hoge werkdruk? Zo nee, waarom niet? Zo ja, welke concrete, structurele maatregelen mag het personeel op dit vlak van u verwachten?</text:p>
      <text:p text:style-name="ifm_p_mt.3.76mm_ifm">Vraag 6</text:p>
      <text:p text:style-name="ifm_p_ifm">Klopt het dat u in uw reactie op het rapport «Uit Balans» schrijft u dat op dit moment met de bonden en de Centrale Ondernemingsraad overlegd wordt hoe de afspraken in het convenant over Netto Personele Inzet kunnen worden geconcretiseerd en welke financiële middelen vanuit het convenant hiervoor beschikbaar zijn? Geeft u daarmee aan dat er reeds een bedrag gekoppeld is aan het convenant? Hoe is dit bedrag tot stand gekomen en kan de hoogte van dit bedrag nog aangepast worden?</text:p>
      <text:p text:style-name="ifm_p_mt.3.76mm_ifm">Vraag 7</text:p>
      <text:p text:style-name="ifm_p_ifm">Bent u van mening dat, naar aanleiding van het rapport «Uit Balans», de afgesproken maatregelen in het DJI convenant 2018–2021 voldoende zijn of moet er meer geld beschikbaar gesteld worden vanuit uw ministerie en moeten er dus aanvullende maatregelen getroffen worden?</text:p>
      <text:h text:style-name="ifm_p_font.bold_mt.5.08mm_page.keep-with-next_ifm" text:outline-level="2">Mededeling</text:h>
      <text:p text:style-name="ifm_p_mt.4.23mm_ifm">Hierbij deel ik u mede dat de schriftelijke vragen van het lid Van Nispen (SP) van uw Kamer aan de Minister voor Rechtsbescherming over gebrekkige veiligheid in gevangenissen door bezuinigingen (ingezonden 2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gebrekkige veiligheid in gevangenissen door bezuinigingen</dc:title>
    <meta:user-defined meta:name="OVERHEIDop.ParlID/DC.identifier">ah-tk-20172018-2183</meta:user-defined>
    <meta:user-defined meta:name="OVERHEIDop.vraagnummer">2018Z08192</meta:user-defined>
    <meta:user-defined meta:name="OVERHEIDop.aanhangselNummer">218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het lid Van Nispen over gebrekkige veiligheid in gevangenissen door bezuiniging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