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de leden <text:span text:style-name="ifm_span_font.bold_ifm">Van Oosten</text:span> en <text:span text:style-name="ifm_span_font.bold_ifm">De Lange</text:span> (beiden VVD) aan de Minister van Justitie en Veiligheid en de Staatssecretaris van Volksgezondheid, Welzijn en Sport over <text:span text:style-name="ifm_span_font.italic_ifm">veiligheidshuizen en het delen van informatie tussen de ketenpartners</text:span> (ingezonden 2 mei 2018).</text:p>
      <text:p text:style-name="ifm_p_font.roman_mt.3.76mm_ifm">Mededeling van Minister <text:span text:style-name="ifm_span_font.bold_ifm">Grapperhaus</text:span> (Justitie en Veiligheid), mede namens de Staatssecretaris van Volksgezondheid, Welzijn en Sport (ontvangen 23 mei 2018)</text:p>
      <text:p text:style-name="ifm_p_mt.3.76mm_ifm">Vraag 1</text:p>
      <text:p text:style-name="ifm_p_ifm">Bent u bekend met het artikel «Van opnamewet naar behandelwet»?<text:note text:id="ID-2018Z08189-d37e61" text:note-class="footnote"><text:note-citation text:label="1 ">1</text:note-citation><text:note-body><text:p text:style-name="ifm_p_font.normal_size.6.93pt_mt..5mm_indent.-0.1161in_mleft.0.1161in_ifm">Burgemeestersblad 88, 2018</text:p></text:note-body></text:note></text:p>
      <text:p text:style-name="ifm_p_mt.3.76mm_ifm">Vraag 2</text:p>
      <text:p text:style-name="ifm_p_ifm">Klopt het dat het Veiligheidshuis geen eigen wettelijke taak heeft, waardoor geen rechtsgrond bestaat gegevens te delen die nodig zijn bij de besluitvorming over verplichte zorg, juist ten behoeve van de bescherming van de samenleving? Zo ja, wat vindt u daarvan?</text:p>
      <text:p text:style-name="ifm_p_mt.3.76mm_ifm">Vraag 3</text:p>
      <text:p text:style-name="ifm_p_ifm">Bent u voornemens een wettelijke grondslag voor het Veiligheidshuis te creëren zodat het uitwisselen van informatie tussen alle cruciale ketenpartners bij het bieden van verplichte zorg mogelijk wordt? In het bijzonder ter bescherming van de samenleving en ter voorkoming van slachtoffers? Zo ja, op welke termijn bent u voornemens een wetsvoorstel hiervoor in te dienen? Zo nee, waarom niet? Is het mogelijk hetzelfde resultaat te bereiken zonder wetswijziging? Kunt u dat uiteenzetten?</text:p>
      <text:p text:style-name="ifm_p_mt.3.76mm_ifm">Vraag 4</text:p>
      <text:p text:style-name="ifm_p_ifm">Hoe voorkomt u dat het medisch beroepsgeheim als reden opgevoerd kan worden teneinde cruciale informatie, die nodig is om adequate inschattingen te maken betreffende noodzakelijk ingrijpen, niet te delen met ketenpartners?</text:p>
      <text:p text:style-name="ifm_p_mt.3.76mm_ifm">Vraag 5</text:p>
      <text:p text:style-name="ifm_p_ifm">In hoeverre verandert de inwerkingtreding van de Algemene Verordening Gegevensbescherming iets aan de uitwisseling van informatie tussen ketenpartners in dit kader?</text:p>
      <text:h text:style-name="ifm_p_font.bold_mt.5.08mm_page.keep-with-next_ifm" text:outline-level="2">Mededeling</text:h>
      <text:p text:style-name="ifm_p_mt.4.23mm_ifm">Hierbij bericht ik u, mede namens Staatssecretaris van Volksgezondheid, Welzijn en Sport dat de schriftelijke vragen van de leden Van Oosten en De Lange (beiden VVD) over Veiligheidshuizen in het delen van informatie tussen de ketenpartners (ingezonden 2 mei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en De Lange over Veiligheidshuizen in het delen van informatie tussen de ketenpartners</dc:title>
    <meta:user-defined meta:name="OVERHEIDop.ParlID/DC.identifier">ah-tk-20172018-2182</meta:user-defined>
    <meta:user-defined meta:name="OVERHEIDop.vraagnummer">2018Z08189</meta:user-defined>
    <meta:user-defined meta:name="OVERHEIDop.aanhangselNummer">2182</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de leden Van Oosten en De Lange over Veiligheidshuizen in het delen van informatie tussen de ketenpartners</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