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1</text:p>
      <text:p text:style-name="ifm_p_font.roman_mt.3.76mm_ifm">Vragen van de leden <text:span text:style-name="ifm_span_font.bold_ifm">Markuszower</text:span> en <text:span text:style-name="ifm_span_font.bold_ifm">Wilders</text:span> (beiden PVV) aan de Minister voor Rechtsbescherming over <text:span text:style-name="ifm_span_font.italic_ifm">het bericht «Proefverlof ophanden voor vader die zijn zes kinderen de dood injoeg»</text:span> (ingezonden 2 mei 2018).</text:p>
      <text:p text:style-name="ifm_p_font.roman_mt.3.76mm_ifm">Mededeling van Minister <text:span text:style-name="ifm_span_font.bold_ifm">Dekker</text:span> (Rechtsbescherming) (ontvangen 23 mei 2018)</text:p>
      <text:p text:style-name="ifm_p_mt.3.76mm_ifm">Vraag 1</text:p>
      <text:p text:style-name="ifm_p_ifm">Kent u het bericht «Proefverlof ophanden voor vader die zijn zes kinderen de dood injoeg»? Zo nee, waarom niet?<text:note text:id="ID-2018Z08205-d37e61" text:note-class="footnote"><text:note-citation text:label="1 ">1</text:note-citation><text:note-body><text:p text:style-name="ifm_p_font.normal_size.6.93pt_mt..5mm_indent.-0.1161in_mleft.0.1161in_ifm">https://www.limburger.nl/cnt/dmf20180501_00060928/proefverlof-ophanden-voor-vader-die-zijn-zes-kinderen-de-dood-injoeg</text:p></text:note-body></text:note></text:p>
      <text:p text:style-name="ifm_p_mt.3.76mm_ifm">Vraag 2</text:p>
      <text:p text:style-name="ifm_p_ifm">Deelt u de mening dat een man die zes kinderen in 2002 heeft vermoord en volgens het vonnis nu in tbs had moeten zitten, geen proefverlof mag krijgen?</text:p>
      <text:p text:style-name="ifm_p_mt.3.76mm_ifm">Vraag 3</text:p>
      <text:p text:style-name="ifm_p_ifm">Deelt u de mening dat van het jarenlang in de watten leggen van deze gruwelijke crimineel, die zijn zes kinderen heeft vermoord, geen enkel afschrikwekkend effect uit gaat? Zo nee, waarom niet?</text:p>
      <text:p text:style-name="ifm_p_mt.3.76mm_ifm">Vraag 4</text:p>
      <text:p text:style-name="ifm_p_ifm">Wanneer gaat u eens logisch nadenken en komt u tot het heldere inzicht dat het invoeren van hoge minimumstraffen voor dit soort misdaden de enige oplossing is om criminelen ècht rechtvaardig te straffen?</text:p>
      <text:p text:style-name="ifm_p_mt.3.76mm_ifm">Vraag 5</text:p>
      <text:p text:style-name="ifm_p_ifm">Bent u bereid gebruik te maken van de mogelijkheid dit proefverlof tegen te houden? Zo nee, waarom niet en hoe gaat u dit aan de (nabestaanden van) de slachtoffers uitleggen?</text:p>
      <text:h text:style-name="ifm_p_font.bold_mt.5.08mm_page.keep-with-next_ifm" text:outline-level="2">Mededeling</text:h>
      <text:p text:style-name="ifm_p_mt.4.23mm_ifm">Hierbij deel ik u mede dat de schriftelijke vragen van de leden Markuszower en Wilders (beiden PVV) van uw Kamer aan de Minister voor Rechtsbescherming over het bericht «Proefverlof ophanden voor vader die zijn zes kinderen de dood injoeg» (ingezonden 2 me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en Wilders over het bericht ‘Proefverlof ophanden voor vader die zijn zes kinderen de dood injoeg’</dc:title>
    <meta:user-defined meta:name="OVERHEIDop.ParlID/DC.identifier">ah-tk-20172018-2181</meta:user-defined>
    <meta:user-defined meta:name="OVERHEIDop.vraagnummer">2018Z08205</meta:user-defined>
    <meta:user-defined meta:name="OVERHEIDop.aanhangselNummer">2181</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G. Markuszower</meta:user-defined>
    <meta:user-defined meta:name="OVERHEIDop.ontvanger">S. Dekker</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Uitstel beantwoording vragen van de leden Markuszower en Wilders over het bericht ‘Proefverlof ophanden voor vader die zijn zes kinderen de dood injoeg’</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