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9</text:p>
      <text:p text:style-name="ifm_p_font.roman_mt.3.76mm_ifm">Vragen van het lid <text:span text:style-name="ifm_span_font.bold_ifm">Azmani</text:span> (VVD) aan de Staatssecretaris van Justitie en Veiligheid over <text:span text:style-name="ifm_span_font.italic_ifm">het bericht «Hiaat in IND-regels voor pardonners»</text:span> (ingezonden 16 april 2018).</text:p>
      <text:p text:style-name="ifm_p_font.roman_mt.3.76mm_ifm">Antwoord van Staatssecretaris <text:span text:style-name="ifm_span_font.bold_ifm">Harbers</text:span> (Justitie en Veiligheid) (ontvangen 23 mei 2018) Zie ook Aanhangsel Handelingen, vergaderjaar 2017–2018, nr. 2044</text:p>
      <text:p text:style-name="ifm_p_mt.3.76mm_ifm">Vraag 1</text:p>
      <text:p text:style-name="ifm_p_ifm">Kent u het bericht «Hiaat in IND-regels voor pardonners»?<text:note text:id="ID-2018Z07035-d37e49" text:note-class="footnote"><text:note-citation text:label="1 ">1</text:note-citation><text:note-body><text:p text:style-name="ifm_p_font.normal_size.6.93pt_mt..5mm_indent.-0.1161in_mleft.0.1161in_ifm">Trouw, 13 april 2018</text:p></text:note-body></text:note></text:p>
      <text:p text:style-name="ifm_p_mt.3.76mm_ifm">Antwoord 1</text:p>
      <text:p text:style-name="ifm_p_ifm">Ja.</text:p>
      <text:p text:style-name="ifm_p_mt.3.76mm_ifm">Vraag 2</text:p>
      <text:p text:style-name="ifm_p_ifm">Hoe verhoudt de praktijk dat doortoetsen de vreemdeling financieel voordeel oplevert zich tot het feit dat de leges in principe kostendekkend moeten zijn? Zouden in geval van doortoetsen niet ook de extra kosten in rekening gebracht moeten worden?</text:p>
      <text:p text:style-name="ifm_p_mt.3.76mm_ifm">Antwoord 2</text:p>
      <text:p text:style-name="ifm_p_ifm">Het uitgangspunt is inderdaad dat de leges die de IND heft voor verblijfsvergunningen zoveel mogelijk kostendekkend dienen te zijn. Er is een uitzondering gecreëerd voor situaties waarin het aanvragen van een verblijfsvergunning voor onbepaalde tijd zinloos zou zijn als niet tevens tot verlenging van de geldigheidsduur van de verblijfsvergunning zou worden overgegaan. Dit is met name het geval aan het einde van de looptijd van die vergunning (bijvoorbeeld in het geval dat de termijn van vijf jaar rechtmatig verblijf nog net niet is gehaald). De regeling voorkomt daardoor ook situaties waarbij door een afwijzing van de verblijfsvergunning voor onbepaalde tijd een verblijfsgat ontstaat. De verblijfsvergunning voor bepaalde tijd kan in dat geval aansluitend aan het einde van de geldigheidsduur van die vergunning worden verlengd. Deze regeling is neergelegd in artikel 3.34d, onderdeel b, van het Voorschrift Vreemdelingen 2000. Een verblijfsgat heeft grote gevolgen voor een vreemdeling: het kan onder andere problemen opleveren met werk en reizen.</text:p>
      <text:p text:style-name="ifm_p_ifm">Ook betekent een verblijfsgat dat de termijn van vijf jaar rechtmatig verblijf, waarna een verzoek tot een verblijfsvergunning voor onbepaalde tijd of naturalisatie ingediend kan worden, opnieuw gaat lopen.</text:p>
      <text:p text:style-name="ifm_p_ifm">Op het aanvraagformulier voor een vergunning voor onbepaalde tijd en voor een EU-status als langdurig ingezetene is daarom opgenomen dat de vreemdeling tevens een aanvraag om verlenging van de huidige verblijfsvergunning aanvraagt. Indien de IND de aanvraag voor de verblijfsvergunning voor onbepaalde tijd of voor een EU-status als langdurig ingezetene afwijst, wordt vervolgens de aanvraag om verlenging van de huidige verblijfsvergunning getoetst.</text:p>
      <text:p text:style-name="ifm_p_ifm">Toen deze regeling in het leven geroepen werd, waren de leges voor een verblijfsvergunning voor onbepaalde tijd aanzienlijk hoger dan nu. In 2012 is het legestarief voor een aanvraag om een verblijfsvergunning voor onbepaalde tijd op grond van een uitspraak van het EU Hof van Justitie (C508–10) verlaagd van € 401 naar € 130 (thans € 161). Sindsdien kan een financieel voordeel ontstaan door gebruik te maken van de doortoets-mogelijkheid.</text:p>
      <text:p text:style-name="ifm_p_mt.3.76mm_ifm">Vraag 3</text:p>
      <text:p text:style-name="ifm_p_ifm">Hoe apprecieert u de duiding van de Immigratie- en Naturlisatiedienst (IND) dat zij tot nu toe nog geen signalen hebben dat pardonners of advocaten bewust een andere verblijfsvergunning aanvragen, maar dat zij als ze die signalen in de toekomst krijgen, de regels zullen aanpassen?</text:p>
      <text:p text:style-name="ifm_p_ifm">Is het feit dat Vluchtelingenwerk pardonners zal wijzen op de «ontsnappingsroute» niet al voldoende signaal?</text:p>
      <text:p text:style-name="ifm_p_mt.3.76mm_ifm">Antwoord 3</text:p>
      <text:p text:style-name="ifm_p_ifm">Er zijn op dit moment inderdaad geen signalen bij de IND bekend dat deze regeling leidt tot onbedoeld gebruik, ook niet door personen met een RANOV-vergunning. Uit een recent gehouden steekproef is gebleken dat een groot percentage van personen met een RANOV-vergunning in aanmerking zal komen voor een vergunning voor onbepaalde tijd, mocht men hiervoor kiezen. Oneigenlijk gebruik door personen met een RANOV-vergunning lijkt in de meeste gevallen dan ook niet aan de orde te zijn. Dit wordt ook ondersteund door de tussentijdse meting van het inwilligingspercentage van aanvragen voor vergunningen voor onbepaalde tijd ingediend door vreemdelingen die nog in het bezit waren van een RANOV-vergunning. Het beeld laat namelijk zien dat 84% van de genomen besluiten op de aanvraag voor een vergunning voor onbepaalde tijd een inwilliging betrof. Deze meting heeft betrekking op de RANOV-groep, waarvan de aanvraag voor een vergunning voor onbepaalde tijd was gedaan in de periode januari 2018 tot en met 19 april 2018. Deze cijfers zijn in lijn met de inwilligings-percentages van alle aanvragen om verblijfsvergunningen voor onbepaalde tijd die bij de IND zijn ingediend. Er is daarom vooralsnog geen reden om aan te nemen dat personen met een RANOV-vergunning oneigenlijk gebruik maken van de doortoets-mogelijkheid.</text:p>
      <text:p text:style-name="ifm_p_ifm">Ik wil er verder op wijzen dat Vluchtelingwerk Nederland niet goed is geciteerd in het oorspronkelijke artikel waar u naar verwijst. Op 14 april 2018 heeft Trouw hierover een rectificatie gepubliceerd: Vluchtelingenwerk heeft niet aangegeven asielzoekers die vallen onder het generaal pardon te zullen wijzen op deze manier om hogere legeskosten te voorkomen. VWN heeft enkel aangegeven dit «hiaat» te onderzoeken.</text:p>
      <text:p text:style-name="ifm_p_mt.3.76mm_ifm">Vraag 4</text:p>
      <text:p text:style-name="ifm_p_ifm">Deelt u de mening dat er niet gewacht moet worden met het aanpassen van de regels totdat er misbruik van gemaakt wordt, maar dat misbruik juist op voorhand voorkomen moet worden?</text:p>
      <text:p text:style-name="ifm_p_ifm">Zo ja, op welke termijn bent u bereid de regels aan te passen?</text:p>
      <text:p text:style-name="ifm_p_mt.3.76mm_ifm">Antwoord 4</text:p>
      <text:p text:style-name="ifm_p_ifm">Ik vind het onwenselijk dat deze uitzondering – die juist in het leven is geroepen om te voorkomen dat vreemdelingen in een vervelende situatie terecht komen – wordt gebruikt enkel en alleen om lagere leges te betalen. Op dit moment onderzoek ik de mogelijkheden om deze onwenselijke situatie ongedaan te maken zonder dat andere vreemdelingen daardoor in problemen komen. Een van de mogelijkheden die onderzocht wordt, is om alsnog het hoogste legestarief in rekening te brengen, indien de IND op basis van deze regeling doortoetst. Dit is beter in lijn met het uitgangspunt dat de leges van de IND kostendekkend zijn.</text:p>
      <text:p text:style-name="ifm_p_ifm">Als de uitkomsten van mijn onderzoek aanleiding geven om de regelgeving aan te passen, dan zal het veranderen van de regels, alsmede de implementatie van deze nieuwe regels, enige tijd vergen. Dit komt m.n. omdat hiervoor – naast aanpassing van regelgeving – ook aanpassingen nodig zijn van o.a. het ICT-systeem van de IND (INDIGO) en (digitale) aanvraagformulieren.</text:p>
      <text:p text:style-name="ifm_p_mt.3.76mm_ifm">Vraag 5</text:p>
      <text:p text:style-name="ifm_p_ifm">Bent u, gezien het feit dat veel pardonners nog altijd niet aan de inburgeringsvereisten voldoen, bereid contact op te nemen met de Minister van Sociale Zaken en Werkgelegenheid om te bekijken hoe er voor gezorgd kan worden dat wanneer deze pardonners een (verlengings)aanvraag indienen, ook meteen wordt beoordeeld of zij kunnen worden gekort op hun uitkering?</text:p>
      <text:p text:style-name="ifm_p_mt.3.76mm_ifm">Antwoord 5</text:p>
      <text:p text:style-name="ifm_p_ifm">Het opleggen van een korting op de uitkering bij het niet voldoen aan de inburgeringsvereisten is op individueel niveau nu al mogelijk. Niet meewerken aan de arbeidsinschakeling is voldoende reden voor een maatregel onder de Participatiewet. Weigeren in te burgeren kan hieronder geschaard worden, aangezien inburgering bijdraagt aan participatie in de samenleving. De gemeente oordeelt per individueel geval of hier sprake is van verwijtbaar handelen. Het enige feit dat hij zijn inburgeringexamen nog niet heeft gehaald, is geen reden tot korten van de uitk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zmani over het bericht 'Hiaat in IND-regels voor pardonners'</dc:title>
    <meta:user-defined meta:name="OVERHEIDop.ParlID/DC.identifier">ah-tk-20172018-2179</meta:user-defined>
    <meta:user-defined meta:name="OVERHEIDop.vraagnummer">2018Z07035</meta:user-defined>
    <meta:user-defined meta:name="OVERHEIDop.aanhangselNummer">2179</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ontvanger">M.G.J. Harbers</meta:user-defined>
    <meta:user-defined meta:name="OVERHEIDop.vergaderjaar">2017-2018</meta:user-defined>
    <meta:user-defined meta:name="DCTERMS.W3CDTF/OVERHEIDop.datumOntvangst">2018-05-23</meta:user-defined>
    <meta:user-defined meta:name="OVERHEID.StatenGeneraal/DC.creator">Tweede Kamer der Staten-Generaal</meta:user-defined>
    <dc:language>nl</dc:language>
    <meta:user-defined meta:name="DCTERMS.alternative"/>
    <meta:user-defined meta:name="DC.title">Antwoord op vragen van het lid Azmani over het bericht 'Hiaat in IND-regels voor pardonners'</meta:user-defined>
    <meta:user-defined meta:name="DCTERMS.W3CDTF/DCTERMS.available">2018-05-24</meta:user-defined>
    <meta:user-defined meta:name="OVERHEIDop.publicationName">Kamervragen (Aanhangsel)</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