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7</text:p>
      <text:p text:style-name="ifm_p_font.roman_mt.3.76mm_ifm">Vragen van het lid <text:span text:style-name="ifm_span_font.bold_ifm">Arissen</text:span> (PvdD) aan de Minister van Landbouw, Natuur en Voedselkwaliteit over <text:span text:style-name="ifm_span_font.italic_ifm">kuikenbroedmachines als lespakket voor scholen en ter vermaak van particulieren</text:span> (ingezonden 3 april 2018).</text:p>
      <text:p text:style-name="ifm_p_font.roman_mt.3.76mm_ifm">Antwoord van Minister <text:span text:style-name="ifm_span_font.bold_ifm">Schouten</text:span> (Landbouw, Natuur en Voedselkwaliteit) (ontvangen 23 mei 2018) Zie ook Aanhangsel Handelingen, vergaderjaar 2017–2018, nr. 1760</text:p>
      <text:p text:style-name="ifm_p_mt.3.76mm_ifm">Vraag 1</text:p>
      <text:p text:style-name="ifm_p_ifm">Bent u bekend met het feit dat er complete lesprogramma's inclusief handleidingen worden aangeboden aan scholen om kuikens uit te broeden?<text:note text:id="ID-2018Z05945-d37e57" text:note-class="footnote"><text:note-citation text:label="1 ">1</text:note-citation><text:note-body><text:p text:style-name="ifm_p_font.normal_size.6.93pt_mt..5mm_indent.-0.1161in_mleft.0.1161in_ifm">https://www.kleinveeservice.nl/broedmachine-pakket-voor-scholen.html?sl=nl</text:p></text:note-body></text:note></text:p>
      <text:p text:style-name="ifm_p_mt.3.76mm_ifm">Antwoord 1</text:p>
      <text:p text:style-name="ifm_p_ifm">Ja.</text:p>
      <text:p text:style-name="ifm_p_mt.3.76mm_ifm">Vraag 2</text:p>
      <text:p text:style-name="ifm_p_ifm">Bent u bekend met de advertenties op sociale media waarin word aangemoedigd om paaskuikens uit te broeden?<text:note text:id="ID-2018Z05945-d37e71" text:note-class="footnote"><text:note-citation text:label="2 ">2</text:note-citation><text:note-body><text:p text:style-name="ifm_p_font.normal_size.6.93pt_mt..5mm_indent.-0.1161in_mleft.0.1161in_ifm">Advertentie onderhands meegestuurd.</text:p></text:note-body></text:note></text:p>
      <text:p text:style-name="ifm_p_mt.3.76mm_ifm">Antwoord 2</text:p>
      <text:p text:style-name="ifm_p_ifm">Ja.</text:p>
      <text:p text:style-name="ifm_p_mt.3.76mm_ifm">Vraag 3</text:p>
      <text:p text:style-name="ifm_p_ifm">Bent u ook bekend met het initiatief «doehetzelfkip.nl» onder de zinspreuk «Van ei tot kipfilet in 9 weken»?<text:note text:id="ID-2018Z05945-d37e85" text:note-class="footnote"><text:note-citation text:label="3 ">3</text:note-citation><text:note-body><text:p text:style-name="ifm_p_font.normal_size.6.93pt_mt..5mm_indent.-0.1161in_mleft.0.1161in_ifm">http://doehetzelfkip.nl/</text:p></text:note-body></text:note></text:p>
      <text:p text:style-name="ifm_p_mt.3.76mm_ifm">Antwoord 3</text:p>
      <text:p text:style-name="ifm_p_ifm">Ja.</text:p>
      <text:p text:style-name="ifm_p_mt.3.76mm_ifm">Vraag 4</text:p>
      <text:p text:style-name="ifm_p_ifm">Deelt u de mening dat het welzijn van kuikens en kippen ernstig in het geding kan komen als ze geen goede (professionele) verzorging krijgen?</text:p>
      <text:p text:style-name="ifm_p_mt.3.76mm_ifm">Antwoord 4</text:p>
      <text:p text:style-name="ifm_p_ifm">Iedereen die een dier houdt, moet daar goed voor zorgen. Als dieren geen goede verzorging krijgen kan het welzijn in het geding komen. De genoemde initiatieven «Doehetzelfkip» en «het Broedmachinepakket voor scholen» zijn er op gericht om leerlingen en consumenten bewust te maken van de herkomst van kippen, eieren en kippenvlees. Ik vind het belangrijk dat er bij dergelijke initiatieven gedetailleerde informatie en begeleiding aanwezig is zodat particulieren beschikken over de benodigde kennis en vaardigheden.</text:p>
      <text:p text:style-name="ifm_p_mt.3.76mm_ifm">Vraag 5</text:p>
      <text:p text:style-name="ifm_p_ifm">Kunt u bevestigen dat er nog steeds winkeliers zijn in Nederland die rond de Pasen levende kuikens te koop aanbieden voor de paasdagen?</text:p>
      <text:p text:style-name="ifm_p_mt.3.76mm_ifm">Antwoord 5</text:p>
      <text:p text:style-name="ifm_p_ifm">Nee, dat kan ik niet bevestigen. Bij de NVWA zijn in ieder geval geen meldingen binnengekomen over winkeliers die in Nederland rond Pasen levende kuikens te koop aanbieden.</text:p>
      <text:p text:style-name="ifm_p_mt.3.76mm_ifm">Vraag 6</text:p>
      <text:p text:style-name="ifm_p_ifm">Deelt u de mening dat dergelijke marketingstrategieën rond dieren ondoordachte impulsaankopen uitlokken en op gespannen voet staan met de inspanningen om te komen tot een verantwoord huisdierbezit? Zo nee, waarom niet?</text:p>
      <text:p text:style-name="ifm_p_mt.3.76mm_ifm">Antwoord 6</text:p>
      <text:p text:style-name="ifm_p_ifm">Ik deel uw mening dat het aanbieden van levende kuikens rondom Pasen door winkeliers – als dat al zou gebeuren (zie vraag 5) – kan leiden tot impulsinkopen, waarbij de kans bestaat dat er onvoldoende is nagedacht over de consequenties van het houden van deze dieren met hun specifieke behoeftes. Ik ben van mening dat de verantwoordelijkheid hiervoor met name bij de koper ligt. De koper moet zich bij de aanschaf van een dier vooraf goed informeren over de specifieke behoeftes van het dier. Ook hebben eigenaren van winkels en tuincentra een verantwoordelijkheid om kopers te wijzen op de zorg die een dier nodig heeft en kopers te behoeden voor impulsaankopen. Indien sprake is van onnodig leed of onnodige benadeling van het welzijn van deze dieren dan wordt het verbod op dierenmishandeling overtreden en dan kan hiertegen worden opgetreden.</text:p>
      <text:p text:style-name="ifm_p_mt.3.76mm_ifm">Vraag 7</text:p>
      <text:p text:style-name="ifm_p_ifm">Hoe verhouden deze voorbeelden zich tot de uitspraak «Wij zijn actief op dat gebied. We hebben een campagne gehad om impulsaanschaf van huisdieren te voorkomen. We zijn met de internetproviders bezig om ervoor te zorgen dat zij ook beter op hun zaak letten» van voormalig Staatssecretaris van Economische Zaken Dijksma?<text:note text:id="ID-2018Z05945-d37e118" text:note-class="footnote"><text:note-citation text:label="4 ">4</text:note-citation><text:note-body><text:p text:style-name="ifm_p_font.normal_size.6.93pt_mt..5mm_indent.-0.1161in_mleft.0.1161in_ifm">Kamerstuk 28 286, nr. 817.</text:p></text:note-body></text:note></text:p>
      <text:p text:style-name="ifm_p_mt.3.76mm_ifm">Antwoord 7</text:p>
      <text:p text:style-name="ifm_p_ifm">De overheid kan niet elke impulsaankoop van een dier voorkomen. Houders en verkopers hebben hierin de grootste verantwoordelijkheid. Wel draag ik financieel bij aan voorlichting via het Landelijk Informatiecentrum Gezelschapsdieren (LICG) om kopers te informeren over de zorg die dieren nodig hebben. Het LICG voert met enige regelmaat campagnes om bewustwording onder houders van huisdieren te vergroten. Tuincentra en dierenwinkels zijn al enkele jaren verplicht kopers goed te informeren over het houden van een dier en zij mogen dieren niet in een etalage plaatsen dan wel verkopen aan kinderen onder de 16 jaar.</text:p>
      <text:p text:style-name="ifm_p_mt.3.76mm_ifm">Vraag 8</text:p>
      <text:p text:style-name="ifm_p_ifm">Hoe staat het ervoor wat betreft het ontmoedigen van impulsaanschaf van dieren en de afspraken met internetproviders over de impulsaanschaf van dieren?</text:p>
      <text:p text:style-name="ifm_p_mt.3.76mm_ifm">Antwoord 8</text:p>
      <text:p text:style-name="ifm_p_ifm">Met mijn beleidsbrief dierenwelzijn zal ik u nader informeren over mijn beleid op het terrein van gezelschapsdieren. Ik ben actief in gesprek met onlinehandelsplaatsen en zal uw Kamer hiervan op de hoogte houden.</text:p>
      <text:p text:style-name="ifm_p_mt.3.76mm_ifm">Vraag 9</text:p>
      <text:p text:style-name="ifm_p_ifm">Wat is de status van de toezegging in 2011 van voormalig Staatssecretaris van Economische Zaken, Landbouw en Innovatie naar aanleiding van Kamervragen dat hij eisen wilde gaan stellen aan de bedrijfsmatige handel in gezelschapsdieren en dat eigenaren van bijvoorbeeld winkels of tuincentra die dieren verkopen en onder het besluit vallen verplicht worden een opleiding te volgen over de verzorging van dieren en kopers hiervan te informeren?<text:note text:id="n5" text:note-class="footnote"><text:note-citation text:label="5 ">5</text:note-citation><text:note-body><text:p text:style-name="ifm_p_font.normal_size.6.93pt_mt..5mm_indent.-0.1161in_mleft.0.1161in_ifm">Antwoord op schriftelijke vragen over de verkoop van paaskuikens, Aanhangsel Handelingen 2010–2011, nr. 2678.</text:p></text:note-body></text:note></text:p>
      <text:p text:style-name="ifm_p_mt.3.76mm_ifm">Antwoord 9</text:p>
      <text:p text:style-name="ifm_p_ifm">Een bewijs van vakbekwaamheid is verplicht voor degene die de dagelijkse leiding heeft in een dierenwinkel of over de verkoop van dieren in een tuincentrum. Het halen van dit bewijs is geregeld in het Besluit houders van dieren (artikel 3.11). Omdat het halen van het bewijs het volgen van een opleiding vergt, is een overgangstermijn geregeld van 5 jaar voor reeds bestaande bedrijfsmatige verkopers van huisdieren, anders dan honden en katten. Deze overgangstermijn loopt af in 2019 waarna elke inrichting over een beheerder moet beschikken met een bewijs van vakbekwaamheid. Voor de verkoop van honden en katten gold de plicht al onder het Honden- en kattenbesluit dus een overgangstermijn was hier niet nodig.</text:p>
      <text:p text:style-name="ifm_p_mt.3.76mm_ifm">Vraag 10</text:p>
      <text:p text:style-name="ifm_p_ifm">Welke winkels of tuincentra vallen onder dit besluit en zullen online partijen hier ook toe gerekend worden? Welke eisen zijn gesteld?</text:p>
      <text:p text:style-name="ifm_p_mt.3.76mm_ifm">Antwoord 10</text:p>
      <text:p text:style-name="ifm_p_ifm">Eenieder die bedrijfsmatig huisdieren verkoopt, valt onder het besluit. Tuincentra en winkels die huisdieren verkopen, vallen er dus onder. Online handelsplaatsen niet. Zij bieden slechts de mogelijkheid een advertentie te plaatsen. De regels gaan ook met name over de verzorging, de huisvesting en de gezondheid van dieren. De achterliggende aanbieder valt, indien hij bedrijfsmatig handelt, uiteraard wel onder deze regels.</text:p>
      <text:p text:style-name="ifm_p_mt.3.76mm_ifm">Vraag 11</text:p>
      <text:p text:style-name="ifm_p_ifm">Bent u bereid actie te ondernemen om dit gestunt met dieren te stoppen? Zo ja, op welke wijze en op welke termijn? Zo nee, waarom niet?</text:p>
      <text:p text:style-name="ifm_p_mt.3.76mm_ifm">Antwoord 11</text:p>
      <text:p text:style-name="ifm_p_ifm">Zoals ik aangeef in mijn antwoord op vraag 7 ben ik van mening dat de verantwoordelijkheid primair ligt bij houders en verkopers. Ik roep dierenwinkels op geen kuikens te verkopen puur voor de paasdagen en roep kopers op na te denken over de consequenties van een dergelijke aanschaf. Ik draag bij aan voorlichting om verantwoord houderschap te bevorderen. Ook is sprake van dierenwelzijnsregelgeving op grond waarvan opgetreden kan worden indien dieren onnodig lijden.</text:p>
      <text:p text:style-name="ifm_p_mt.3.76mm_ifm">Vraag 12</text:p>
      <text:p text:style-name="ifm_p_ifm">Deelt u de mening dat scholen moeten worden ontmoedigd om dit soort lespakketten aan te bieden aan hun leerlingen? Zo nee, waarom niet?</text:p>
      <text:p text:style-name="ifm_p_mt.3.76mm_ifm">Antwoord 12</text:p>
      <text:p text:style-name="ifm_p_ifm">Nee. Zie hiervoor mijn antwoord op vraag 4.</text:p>
      <text:p text:style-name="ifm_p_mt.3.76mm_ifm">Vraag 13</text:p>
      <text:p text:style-name="ifm_p_ifm">Deelt u de mening dat het onmogelijk is om correct toe te zien op het Besluit houders van dieren en Verordening (EG) nr. 1099/2009 als mensen thuis over gaan tot de slacht? Zo nee, waarom niet?</text:p>
      <text:p text:style-name="ifm_p_mt.3.76mm_ifm">Antwoord 13</text:p>
      <text:p text:style-name="ifm_p_ifm">Verordening (EG) 1099/2009 is niet van toepassing op pluimvee dat voor eigen gebruik wordt geslacht. In het Besluit houders van dieren zijn hieraan voorwaarden gesteld. De dodingshandeling mag alleen verricht worden door een persoon die voldoende vakbekwaam is om dit uit te voeren zonder enige vorm van vermijdbare pijn of lijden te veroorzaken. Het dier moet altijd bedwelmd worden vóór het geslacht mag worden. Onbedwelmd slachten is buiten een slachthuis niet toegestaan.</text:p>
      <text:p text:style-name="ifm_p_ifm">Bij particulieren wordt toezicht gehouden op de dierenwelzijnsregelgeving op basis van meldingen die binnenkomen bij 144 red een dier of de NVWA. Indien een melding wordt gedaan over misstanden bij het slachten of mishandeling van dieren dan zal deze melding door de NVWA of de Landelijke Inspectiedienst Dierenbescherming (LID) in behandeling worden genomen en kan zo nodig bestuursrechtelijk of strafrechtelijk worden opgetreden.</text:p>
      <text:p text:style-name="ifm_p_mt.3.76mm_ifm">Vraag 14</text:p>
      <text:p text:style-name="ifm_p_ifm">Deelt u de mening dat het zeer onwaarschijnlijk is dat alle particulieren die via bovengenoemde en soortgelijke initiatieven aan pluimvee komen de benodigde kennis en vaardigheden bezitten voor het humaan en doeltreffend doden van de kippen? Zo nee, waarom niet?</text:p>
      <text:p text:style-name="ifm_p_mt.3.76mm_ifm">Antwoord 14</text:p>
      <text:p text:style-name="ifm_p_ifm">Zoals ik heb aangegeven in mijn antwoord op vraag 4 vind ik het belangrijk dat er bij dergelijke initiatieven gedetailleerde informatie en begeleiding aanwezig is zodat particulieren beschikken over de nodige kennis en vaardigheid, zoals de wet ook vereist.</text:p>
      <text:p text:style-name="ifm_p_mt.3.76mm_ifm">Vraag 15</text:p>
      <text:p text:style-name="ifm_p_ifm">Deelt u de mening dat zo lang het welzijn van dieren niet gegarandeerd kan worden de initiatieven die dat welzijn doelbewust in gevaar brengen of zelfs negeren verboden moeten worden? Zo nee, waarom niet?</text:p>
      <text:p text:style-name="ifm_p_mt.3.76mm_ifm">Antwoord 15</text:p>
      <text:p text:style-name="ifm_p_ifm">Ik ben er geen voorstander van om dergelijke initiatieven te verbieden. Dergelijke projecten kunnen juist ook een bijdrage leveren aan het vergroten van de bewustwording van de consument. Zoals ik in het antwoord op vraag 4 heb aangegeven, vind ik een goede begeleiding bij dergelijke initiatieven van belang. Ik vind dat houders, verkopers en scholen hierin zelf hun verantwoordelijkheid moeten nemen. Bij excessen op het terrein van dierenwelzijn kan ingegrep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rissen over kuikenbroedmachines als lespakket voor scholen en ter vermaak van particulieren</dc:title>
    <meta:user-defined meta:name="OVERHEIDop.ParlID/DC.identifier">ah-tk-20172018-2177</meta:user-defined>
    <meta:user-defined meta:name="OVERHEIDop.vraagnummer">2018Z05945</meta:user-defined>
    <meta:user-defined meta:name="OVERHEIDop.aanhangselNummer">2177</meta:user-defined>
    <meta:user-defined meta:name="OVERHEIDop.AanhangselTypen/DC.type">Antwoord</meta:user-defined>
    <meta:user-defined meta:name="OVERHEIDop.Parlementair/DC.type">Aanhangsel van de Handelingen</meta:user-defined>
    <meta:user-defined meta:name="OVERHEIDop.indiener">F.M. Arissen</meta:user-defined>
    <meta:user-defined meta:name="OVERHEIDop.ontvanger">C.J. Schouten</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Antwoord op vragen van het lid Arissen over kuikenbroedmachines als lespakket voor scholen en ter vermaak van particulieren</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