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de leden <text:span text:style-name="ifm_span_font.bold_ifm">Von Martels</text:span> en <text:span text:style-name="ifm_span_font.bold_ifm">Omtzigt</text:span> (beiden CDA) aan de Staatssecretaris van Infrastructuur en Waterstaat en de Ministers van Onderwijs, Cultuur en Wetenschap en voor Medische Zorg over <text:span text:style-name="ifm_span_font.italic_ifm">het onverwachte onderzoek naar paasvuren</text:span> (ingezonden 6 april 2018).</text:p>
      <text:p text:style-name="ifm_p_font.roman_mt.3.76mm_ifm">Antwoord van Staatssecretaris <text:span text:style-name="ifm_span_font.bold_ifm">Van Veldhoven-Van der Meer</text:span> (Infrastructuur en Waterstaat) mede namens de Minister van Onderwijs, Cultuur en Wetenschap (ontvangen 23 mei 2018)</text:p>
      <text:p text:style-name="ifm_p_mt.3.76mm_ifm">Vraag 1</text:p>
      <text:p text:style-name="ifm_p_ifm">Heeft u kennisgenomen van het feit dat het Rijksinstituut voor Volksgezondheid en Milieu (RIVM) de gevolgen van paasvuren serieus gaat onderzoeken?<text:note text:id="ID-2018Z06387-d37e49" text:note-class="footnote"><text:note-citation text:label="1 ">1</text:note-citation><text:note-body><text:p text:style-name="ifm_p_font.normal_size.6.93pt_mt..5mm_indent.-0.1161in_mleft.0.1161in_ifm">Tubantia, 3 april 2018, «RIVM gaat gevolgen van paasvuren serieus onderzoeken» (https://www.tubantia.nl/binnenland/rivm-gaat-gevolgen-van-paasvuren-serieus-onderzoeken~af305fa4)</text:p></text:note-body></text:note></text:p>
      <text:p text:style-name="ifm_p_mt.3.76mm_ifm">Antwoord 1</text:p>
      <text:p text:style-name="ifm_p_ifm">Ja.</text:p>
      <text:p text:style-name="ifm_p_mt.3.76mm_ifm">Vraag 2</text:p>
      <text:p text:style-name="ifm_p_ifm">Heeft u kennisgenomen van het feit dat het RIVM zelf aangeeft dat de luchtverontreiniging vanwege het rustige weer enige tijd bleef hangen, maar dat de daggemiddelde waardes van fijnstof (PM10) echter overal onder de waarschuwingsgrens van matige smog lagen?<text:note text:id="ID-2018Z06387-d37e63" text:note-class="footnote"><text:note-citation text:label="2 ">2</text:note-citation><text:note-body><text:p text:style-name="ifm_p_font.normal_size.6.93pt_mt..5mm_indent.-0.1161in_mleft.0.1161in_ifm">RIVM, 4 april 2018, «RIVM berekent emissies door paasvuren» (https://www.rivm.nl/Documenten_en_publicaties/Algemeen_Actueel/Nieuwsberichten/2018/Paasvuren_mogelijk_opgenomen_in_emissieregistratie)</text:p></text:note-body></text:note></text:p>
      <text:p text:style-name="ifm_p_mt.3.76mm_ifm">Antwoord 2</text:p>
      <text:p text:style-name="ifm_p_ifm">Ja.</text:p>
      <text:p text:style-name="ifm_p_mt.3.76mm_ifm">Vraag 3 en 4</text:p>
      <text:p text:style-name="ifm_p_ifm">Wat is de reden dat een traditie die teruggaat tot de 16e eeuw ineens onderzocht wordt?</text:p>
      <text:p text:style-name="ifm_p_ifm">Wie heeft de opdracht voor dit onderzoek verstrekt?</text:p>
      <text:p text:style-name="ifm_p_mt.3.76mm_ifm">Antwoord 3 en 4</text:p>
      <text:p text:style-name="ifm_p_ifm">Nederland heeft de internationale verplichting tot registratie van diverse emissies. Het RIVM voert samen met andere instituten de Emissieregistratie uit. Op basis van deze internationale verplichtingen heeft het RIVM de taak om jaarlijks op basis van nieuwe wetenschappelijke inzichten, nieuw beschikbare data, et cetera, de emissieregistratie te verbeteren en te actualiseren. Dit is een jaarlijkse cyclus waarbij al vroeg in het jaar alle verbeterpunten (dit jaar circa 40) voor dat jaar in het werkplan worden opgenomen. In 2017 ontving het RIVM een signaal van de Stichting Houtrookvrij dat de uitstoot van paasvuren niet werd meegenomen in de Emissieregistratie, maar wel mogelijk een substantiële bron van emissie betreft. Het RIVM heeft een schatting gemaakt van de PM10 uitstoot en daaruit bleek dat uitstoot van paasvuren in de orde van grootte 10% bedroeg van de PM10 uitstoot van kachels en vuurhaarden en groter was dan sommige andere PM10 bronnen die reeds opgenomen zijn in de Emissieregistratie. Daarom is besloten om in 2018 de grootte van de bron nader te gaan bepalen. Na dit onderzoek volgt pas de beslissing of de uitstoot als bron opgenomen gaat worden in de Emissieregistratie.</text:p>
      <text:p text:style-name="ifm_p_mt.3.76mm_ifm">Vraag 5</text:p>
      <text:p text:style-name="ifm_p_ifm">Wat zijn de totale kosten van het onderzoek?</text:p>
      <text:p text:style-name="ifm_p_mt.3.76mm_ifm">Antwoord 5</text:p>
      <text:p text:style-name="ifm_p_ifm">Het onderzoek ter bepaling van de uitstoot van grote open vuren is begroot op 6.800 euro inclusief BTW.</text:p>
      <text:p text:style-name="ifm_p_mt.3.76mm_ifm">Vraag 6</text:p>
      <text:p text:style-name="ifm_p_ifm">Worden alleen de Nederlandse of ook de Duitse paasvuren meegenomen in het onderzoek?</text:p>
      <text:p text:style-name="ifm_p_mt.3.76mm_ifm">Antwoord 6</text:p>
      <text:p text:style-name="ifm_p_ifm">Aangezien de voorliggende vraag is of de uitstoot van grote open vuren zou moeten worden opgenomen in de Nederlandse Emissieregistratie betreft dit alleen de Nederlandse vuren. De emissieregistratie richt zich dus op uitstoot vanuit Nederlandse bronnen. De Duitse emissieregistratie is verantwoordelijk voor emissies vanuit Duitse bronnen.</text:p>
      <text:p text:style-name="ifm_p_mt.3.76mm_ifm">Vraag 7</text:p>
      <text:p text:style-name="ifm_p_ifm">Bent u op de hoogte van het feit dat het paasvuur in Espelo op de lijst van immaterieel erfgoed staat en dat er een aanvraag loopt voor opname op de erfgoedlijst van de United Nations Educational, Scientific and Cultural Organization (UNESCO)?<text:note text:id="ID-2018Z06387-d37e102" text:note-class="footnote"><text:note-citation text:label="3 ">3</text:note-citation><text:note-body><text:p text:style-name="ifm_p_font.normal_size.6.93pt_mt..5mm_indent.-0.1161in_mleft.0.1161in_ifm">Kenniscentrum Immaterieel Erfgoed Nederland, 1 april 2018, «Paasvuur Espelo» (https://www.immaterieelerfgoed.nl/nl/page/965/espelo-easter-fire)</text:p></text:note-body></text:note></text:p>
      <text:p text:style-name="ifm_p_mt.3.76mm_ifm">Antwoord 7</text:p>
      <text:p text:style-name="ifm_p_ifm">De traditie van het opbouwen en stoken van paasvuren kan gerekend worden tot immaterieel cultureel erfgoed. Het Koninkrijk der Nederlanden is in 2012 partij geworden bij het UNESCO-verdrag inzake de Bescherming van Immaterieel Cultureel Erfgoed. Een van de verplichtingen van het verdrag is het samenstellen van een inventaris van het immaterieel cultureel erfgoed op het grondgebied van de lidstaat. Zo staat, naast andere paasvuren, het paasvuur van Espelo op de inventaris immaterieel erfgoed. Het Kenniscentrum Immaterieel Erfgoed Nederland (KIEN) coördineert de inventaris.</text:p>
      <text:p text:style-name="ifm_p_ifm">Er loopt geen voordracht van het paasvuur in Espelo voor een van de lijsten van het UNESCO-verdrag inzake de bescherming van Immaterieel Cultureel Erfgoed.</text:p>
      <text:p text:style-name="ifm_p_mt.3.76mm_ifm">Vraag 8</text:p>
      <text:p text:style-name="ifm_p_ifm">Deelt u de mening dat paasvuren immaterieel erfgoed zijn en daarom bescherming en waardering verdienen met de betrokkenheid van duizenden vrijwilligers, honderdduizenden bezoekers en bijna geen problemen?</text:p>
      <text:p text:style-name="ifm_p_mt.3.76mm_ifm">Antwoord 8</text:p>
      <text:p text:style-name="ifm_p_ifm">Het Verdrag hanteert als uitgangspunt dat gemeenschappen, groepen en individuen zelf bepalen of zij hun tradities erkennen als deel van hun immaterieel cultureel erfgoed. De erfgoedgemeenschappen melden zelf hun erfgoed aan voor plaatsing op de inventaris immaterieel erfgoed. De inventaris is dus in de eerste plaats van, voor en door de erfgoedgemeenschappen. Met een erfgoedzorgplan leggen de gemeenschappen vast hoe zij hun traditie door willen geven aan volgende generaties, waarbij rekening wordt gehouden met maatschappelijke knelpunten en uitdagingen. Het KIEN ziet erop toe dat het erfgoedzorgplan voldoet aan 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Omtzigt over het onderzoek naar paasvuren</dc:title>
    <meta:user-defined meta:name="OVERHEIDop.ParlID/DC.identifier">ah-tk-20172018-2176</meta:user-defined>
    <meta:user-defined meta:name="OVERHEIDop.vraagnummer">2018Z06387</meta:user-defined>
    <meta:user-defined meta:name="OVERHEIDop.aanhangselNummer">217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R.H.M. von Martels</meta:user-defined>
    <meta:user-defined meta:name="OVERHEIDop.ontvanger">S. van Veldhoven-van der Me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de leden Von Martels en Omtzigt over het onderzoek naar paasvur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