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17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5</text:p>
      <text:p text:style-name="ifm_p_font.roman_mt.3.76mm_ifm">Vragen van de leden <text:span text:style-name="ifm_span_font.bold_ifm">Gijs vanDijk</text:span>, <text:span text:style-name="ifm_span_font.bold_ifm">Van den Hul</text:span> en <text:span text:style-name="ifm_span_font.bold_ifm">Dijksma</text:span> (allen PvdA) aan de Ministers van Sociale Zaken en Werkgelegenheid en voor Buitenlandse Handel en Ontwikkelingssamenwerking over <text:span text:style-name="ifm_span_font.italic_ifm">pensioenfondsen die beleggen in Aurobindo, het omstreden geneesmiddelenbedrijf, dat mensenrechten en milieuregels aan zijn laars lapt</text:span> (ingezonden 16 april 2018).</text:p>
      <text:p text:style-name="ifm_p_font.roman_mt.3.76mm_ifm">Antwoord van Minister <text:span text:style-name="ifm_span_font.bold_ifm">Koolmees</text:span> (Sociale Zaken en Werkgelegenheid), mede namens de Minister voor Buitenlandse Handel en Ontwikkelingssamenwerking (ontvangen 23 mei 2018)</text:p>
      <text:p text:style-name="ifm_p_mt.3.76mm_ifm">Vraag 1</text:p>
      <text:p text:style-name="ifm_p_ifm">Kent u het bericht dat pensioenfondsen 32,5 miljoen euro investeren in de multinational Aurobindo, die op grote schaal mensenrechten en milieuregels aan zijn laars lapt?<text:note text:id="ID-2018Z07016-d37e64" text:note-class="footnote"><text:note-citation text:label="1 ">1</text:note-citation><text:note-body><text:p text:style-name="ifm_p_font.normal_size.6.93pt_mt..5mm_indent.-0.1161in_mleft.0.1161in_ifm">https://zembla.bnnvara.nl/nieuws/pensioenfondsen-investeren-32–5-miljoen-in-omstreden-geneesmiddelenfabrikant</text:p></text:note-body></text:note>.</text:p>
      <text:p text:style-name="ifm_p_mt.3.76mm_ifm">Antwoord 1</text:p>
      <text:p text:style-name="ifm_p_ifm">Ja.</text:p>
      <text:p text:style-name="ifm_p_mt.3.76mm_ifm">Vraag 2</text:p>
      <text:p text:style-name="ifm_p_ifm">Welke stappen moeten deze pensioenfondsen volgens u gaan maken?</text:p>
      <text:p text:style-name="ifm_p_mt.3.76mm_ifm">Antwoord 2</text:p>
      <text:p text:style-name="ifm_p_ifm">Het kabinet verwacht van pensioenfondsen dat zij de OESO-richtlijnen voor multinationale ondernemingen naleven. Als duidelijk is dat het fonds via een belegging in een bedrijf verbonden is met (potentiële) risico’s voor mens en milieu dan behoort het fonds met dit bedrijf in gesprek te gaan en zijn invloed uit te oefenen om deze risico’s aan te pakken en te voorkomen.</text:p>
      <text:p text:style-name="ifm_p_mt.3.76mm_ifm">Vraag 3</text:p>
      <text:p text:style-name="ifm_p_ifm">Wat vindt u ervan dat het Algemeen Burgerlijk Pensioenfonds (ABP), pensioenfonds voor overheid en onderwijs, haar geld investeert in een dergelijk malafide bedrijf?</text:p>
      <text:p text:style-name="ifm_p_mt.3.76mm_ifm">Antwoord 3</text:p>
      <text:p text:style-name="ifm_p_ifm">ABP bepaalt zelf in welke bedrijven belegd wordt. Het kabinet verwacht daarbij dat ABP de OESO-richtlijnen naleeft. Als ABP signalen ontvangt dat het via een belegging verbonden is aan risico’s voor mens en milieu, behoort ABP het bedrijf waarin belegd wordt te bewegen tot het aanpakken en voorkomen van deze risico’s.</text:p>
      <text:p text:style-name="ifm_p_mt.3.76mm_ifm">Vraag 4</text:p>
      <text:p text:style-name="ifm_p_ifm">Wat verwacht u dat er uit de door het ABP aangekondigde gesprek met Aurobindo over de misstanden naar voren komt? Hoe kijkt u in dit licht aan tegen het maken van verbeterafspraken versus het verkopen van de beleggingen?</text:p>
      <text:p text:style-name="ifm_p_mt.3.76mm_ifm">Antwoord 4</text:p>
      <text:p text:style-name="ifm_p_ifm">De OESO-richtlijnen schrijven voor dat een bedrijf in eerste instantie zijn invloed aan moet wenden om risico’s voor mens en milieu te voorkomen en aan te pakken, als dit geen verbetering oplevert dan is het verbreken van de zakenrelatie een laatste toevlucht; daarna is immers zeker dat het niet langer mogelijk is om Aurobindo te beïnvloeden. Het besluit van ABP om een gesprek te voeren met Aurobindo is in lijn met de OESO-richtlijnen. Het is de verantwoordelijkheid van ABP en Aurobindo om rekenschap te geven over de uitkomsten van het gesprek.</text:p>
      <text:p text:style-name="ifm_p_mt.3.76mm_ifm">Vraag 5</text:p>
      <text:p text:style-name="ifm_p_ifm">Kunt en bent u bereid inzichtelijk te maken op grond waarvan ABP in 2014 is gaan beleggen in Aurobindo? Zo nee, waarom niet?</text:p>
      <text:p text:style-name="ifm_p_mt.3.76mm_ifm">Antwoord 5</text:p>
      <text:p text:style-name="ifm_p_ifm">Nee, die informatie heb ik niet en verder geldt dat het ABP zelf verantwoordelijk is voor het beleggingsbeleid en de beleggingskeuzes. Het kabinet verwacht van ABP dat het, conform de OESO-richtlijnen, transparant is over dit beleid. ABP legt zelf verantwoording af over de beleggingskeuzes.</text:p>
      <text:p text:style-name="ifm_p_mt.3.76mm_ifm">Vraag 6</text:p>
      <text:p text:style-name="ifm_p_ifm">Wat gaat u, als betrokken partij binnen het bestuur van ABP, doen om dergelijk onacceptabele beleggingen te voorkomen?</text:p>
      <text:p text:style-name="ifm_p_mt.3.76mm_ifm">Antwoord 6</text:p>
      <text:p text:style-name="ifm_p_ifm">De rijksoverheid is één van de vele overheids- en onderwijswerkgevers die is aangesloten bij het ABP. De werkgeversvertegenwoordigers en werknemersvertegenwoordigers maken afspraken over de inhoud van de pensioenregeling. De uitvoering hiervan hebben zij ondergebracht bij pensioenfonds ABP. Het ABP-bestuur gaat over de uitvoering van de pensioenregeling, inclusief het beleggingsbeleid. In het ABP-bestuur zijn vertegenwoordigers van sociale partners, dus zowel werkgevers- als werknemerszijde, en van pensioengerechtigden benoemd. Dit bestuur heeft een eigenstandige bestuurstaak om tot een zo goed mogelijk pensioenresultaat voor huidige en toekomstige gepensioneerden te komen. Zij moet daarbij evenwichtig rekening houden met de belangen van alle partijen.</text:p>
      <text:p text:style-name="ifm_p_ifm">Het kabinet verwacht van pensioenfondsen dat zij de OESO-richtlijnen voor multinationale ondernemingen naleven. Verder geldt dat door aandelen te houden in bedrijven, ABP normoverdragende gesprekken kan aangaan (engagement) met het management van deze bedrijven over thema’s zoals mensenrechten, klimaatverandering, arbeidsveiligheid en omkoping en corruptie. ABP zet (via uitvoerder APG) ook al langere tijd actief in op engagement. ABP publiceert jaarlijks de resultaten van dit beleid.</text:p>
      <text:p text:style-name="ifm_p_mt.3.76mm_ifm">Vraag 7</text:p>
      <text:p text:style-name="ifm_p_ifm">Wat gaat u doen om er zorg voor te dragen dat pensioenfondsen hun gepaste zorgvuldigheid zoals beschreven in de OESO-richtlijnen voor multinationale ondernemingen beter naleven?</text:p>
      <text:p text:style-name="ifm_p_mt.3.76mm_ifm">Antwoord 7</text:p>
      <text:p text:style-name="ifm_p_ifm">Het kabinet verwacht dat pensioenfondsen de OESO-richtlijnen voor multinationale ondernemingen naleven, en ook de <text:span text:style-name="ifm_span_font.italic_ifm">UN Guiding Principles on Business and Human Rights</text:span> (UNGP’s).<text:note text:id="ID-2175-d37e142" text:note-class="footnote"><text:note-citation text:label="2 ">2</text:note-citation><text:note-body><text:p text:style-name="ifm_p_font.normal_size.6.93pt_mt..5mm_indent.-0.1161in_mleft.0.1161in_ifm">Het doel van de UNGP’s is het verbeteren van normen en praktijken inzake bedrijfsleven en mensenrechten om daadwerkelijk resultaten voor betrokkenen en gemeenschappen te realiseren en zo tevens een bijdrage te leveren aan een maatschappelijk duurzame globalisering.</text:p></text:note-body></text:note> Daarom zet ik samen met de ministers voor Buitenlandse Handel en Ontwikkelingssamenwerking en Financiën in op het sluiten van IMVO-convenanten met de financiële sector, waaronder de pensioensector. ABP is ook partij bij het nu lopende onderhandelingstraject voor dat convenant. De Minister voor Buitenlandse Handel en Ontwikkelingssamenwerking heeft uw Kamer recent geïnformeerd over de voortgang van het IMVO-convenantenbeleid.<text:note text:id="ID-2175-d37e150" text:note-class="footnote"><text:note-citation text:label="3 ">3</text:note-citation><text:note-body><text:p text:style-name="ifm_p_font.normal_size.6.93pt_mt..5mm_indent.-0.1161in_mleft.0.1161in_ifm">Kamerbrief over voortgang IMVO-beleid, 28 februari 2018 (Kamerstuk 26 485, nr. 257).</text:p></text:note-body></text:note> Het proces om te komen tot een convenant wordt begeleid door de Sociaal Economische Ra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ijs van Dijk, Van den Hul en Dijksma over pensioenfondsen die beleggen in Aurobindo, het omstreden geneesmiddelenbedrijf, dat mensenrechten en milieuregels aan zijn laars lapt</dc:title>
    <meta:user-defined meta:name="OVERHEIDop.ParlID/DC.identifier">ah-tk-20172018-2175</meta:user-defined>
    <meta:user-defined meta:name="OVERHEIDop.vraagnummer">2018Z07016</meta:user-defined>
    <meta:user-defined meta:name="OVERHEIDop.aanhangselNummer">2175</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indiener">S.A.M. Dijksma</meta:user-defined>
    <meta:user-defined meta:name="OVERHEIDop.indiener">G.J. (Gijs) van Dijk</meta:user-defined>
    <meta:user-defined meta:name="OVERHEIDop.ontvanger">W. Koolmees</meta:user-defined>
    <meta:user-defined meta:name="OVERHEIDop.vergaderjaar">2017-2018</meta:user-defined>
    <meta:user-defined meta:name="DCTERMS.W3CDTF/OVERHEIDop.datumOntvangst">2018-05-23</meta:user-defined>
    <meta:user-defined meta:name="OVERHEID.StatenGeneraal/DC.creator">Tweede Kamer der Staten-Generaal</meta:user-defined>
    <dc:language>nl</dc:language>
    <meta:user-defined meta:name="DCTERMS.alternative"/>
    <meta:user-defined meta:name="DC.title">Antwoord op vragen van de leden Gijs van Dijk, Van den Hul en Dijksma over pensioenfondsen die beleggen in Aurobindo, het omstreden geneesmiddelenbedrijf, dat mensenrechten en milieuregels aan zijn laars lapt</meta:user-defined>
    <meta:user-defined meta:name="DCTERMS.W3CDTF/DCTERMS.available">2018-05-24</meta:user-defined>
    <meta:user-defined meta:name="OVERHEIDop.publicationName">Kamervragen (Aanhangsel)</meta:user-defined>
    <meta:user-defined meta:name="OVERHEID.Organisatietype/OVERHEID.organisationType">staten generaal</meta:user-defined>
    <meta:user-defined meta:name="DCTERMS.W3CDTF/DCTERMS.issued">2018-05-23</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