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4</text:p>
      <text:p text:style-name="ifm_p_font.roman_mt.3.76mm_ifm">Vragen van het lid <text:span text:style-name="ifm_span_font.bold_ifm">Van Raan</text:span> (PvdD) aan de Minister van Infrastructuur en Waterstaat over <text:span text:style-name="ifm_span_font.italic_ifm">de dubbele petten van Pieter van Geel</text:span> (ingezonden 19 april 2018).</text:p>
      <text:p text:style-name="ifm_p_font.roman_mt.3.76mm_ifm">Antwoord van Minister <text:span text:style-name="ifm_span_font.bold_ifm">Van Nieuwenhuizen Wijbenga</text:span> (Infrastructuur en Waterstaat) (ontvangen 23 mei 2018)</text:p>
      <text:p text:style-name="ifm_p_mt.3.76mm_ifm">Vraag 1</text:p>
      <text:p text:style-name="ifm_p_ifm">Hoe beoordeelt u het feit dat de voorzitter van de commissie die een nieuw beleidskader voor de Oostvaardersplassen ontwikkelt, de heer Pieter van Geel, tevens lid is van de Raad van Toezicht van de Luchtverkeersleiding Nederland (LNVL)?</text:p>
      <text:p text:style-name="ifm_p_mt.3.76mm_ifm">Antwoord 1</text:p>
      <text:p text:style-name="ifm_p_ifm">Ik zie hierin geen problemen. De provinciale staten van Flevoland hebben de Commissie-Van Geel de opdracht gegeven een integraal advies uit te brengen voor de ontwikkelingen van de Oostvaardersplassen. Daarbij zijn richtinggevend zes onderdelen aangegeven om te onderzoeken. Op vijf onderdelen zijn aanbevelingen opgenomen in het advies. Op één onderdeel, de relatie tussen het beheer van de Oostvaardersplassen en de uitbreiding van Lelystad Airport, blijkt er geen relatie te bestaan en heeft de Commissie niet een nader advies uitgebracht. Zie ook vraag 4.</text:p>
      <text:p text:style-name="ifm_p_mt.3.76mm_ifm">Vraag 2</text:p>
      <text:p text:style-name="ifm_p_ifm">Deelt u de mening dat het toekomstige beleid van de Oostvaardersplassen (grote) invloed heeft op de verdere ontwikkeling van Lelystad Airport? Zo nee, kunt u dit toelichten?</text:p>
      <text:p text:style-name="ifm_p_mt.3.76mm_ifm">Antwoord 2</text:p>
      <text:p text:style-name="ifm_p_ifm">Nee, ik deel dit niet. Op het vlak van verstoring van vogels in het Oostvaardersplassengebied is in het Luchthavenbesluit Lelystad aangegeven dat voor het lagere luchtruim tot 6.000 voet (1.800 meter) geen aan- en uitvliegroutes over het gebied liggen. In oktober 2015 is geconcludeerd dat de nabijheid van Lelystad Airport en de uitbreiding van deze luchthaven geen effect hebben op het beheerplan Oostvaardersplassen. Daarbij heeft de Raad van State januari 2017 geoordeeld dat significante negatieve gevolgen voor de Oostvaardersplassen vanwege het in het Luchthavenbesluit Lelystad vastgestelde beperkingengebied met betrekking tot vogelaantrekkende bestemmingen zijn uitgesloten (zie ook het eerdere antwoord op Kamervragen hierover, Kamerstuk 31 936, nr. 464).</text:p>
      <text:p text:style-name="ifm_p_ifm">Desondanks hebben provinciale staten van Flevoland in februari 2017 uitgesproken dat bij het beheer van de Oostvaardersplassen rekening wordt gehouden met de eventuele gevolgen van de uitbreiding van Lelystad Airport.</text:p>
      <text:p text:style-name="ifm_p_mt.3.76mm_ifm">Vraag 3</text:p>
      <text:p text:style-name="ifm_p_ifm">Hoe beoordeelt u in dit kader het feit dat één van de beslispunten uit het initiatiefvoorstel «Richtinggevende uitspraken Beleidskader beheer Oostvaardersplassen» Lelystad Airport betreft?</text:p>
      <text:p text:style-name="ifm_p_mt.3.76mm_ifm">Antwoord 3</text:p>
      <text:p text:style-name="ifm_p_ifm">De Commissie geeft in haar rapport aan geen aanleiding te zien om een specifiek advies te formuleren over de relatie tussen het beheer van de Oostvaardersplassen en de uitbreiding van Lelystad Airport. Zie ook vraag 1 en 4.</text:p>
      <text:p text:style-name="ifm_p_mt.3.76mm_ifm">Vraag 4</text:p>
      <text:p text:style-name="ifm_p_ifm">Deelt u de mening dat sprake is van belangenverstrengeling dan wel tenminste schijn daarvan? Zo nee, kunt u dit toelichten? Zo ja, welke conclusies en consequenties verbindt u hieraan?</text:p>
      <text:p text:style-name="ifm_p_mt.3.76mm_ifm">Antwoord 4</text:p>
      <text:p text:style-name="ifm_p_ifm">Nee deze mening deel ik niet. De kaders waarbinnen Lelystad Airport zal gaan opereren waren een vaststaand gegeven op het moment van de installatie van de Commissie en hebben geen enkele invloed gehad op de werkzaamheden van de Commissie. Daar komt bij dat binnen deze reeds aanwezige kaders, al rekening is gehouden met de Oostvaardersplassen (zie vraag 2).</text:p>
      <text:p text:style-name="ifm_p_ifm">Ten slotte heeft de heer Van Geel – conform de hiervoor geldende regels – de nevenfunctie gemeld bij de raad van toezicht van LVNL. De RvT heeft geconcludeerd dat hier geen sprake is van conflicterende belangen.</text:p>
      <text:p text:style-name="ifm_p_mt.3.76mm_ifm">Vraag 5</text:p>
      <text:p text:style-name="ifm_p_ifm">Bent u voornemens zich in te zetten om het uitgebrachte advies van de Commissie-Van Geel te laten beoordelen door een onafhankelijke instantie? Kunt u dit toelichten?</text:p>
      <text:p text:style-name="ifm_p_mt.3.76mm_ifm">Antwoord 5</text:p>
      <text:p text:style-name="ifm_p_ifm">Ik zie daar geen aanleiding toe. De provinciale staten van Flevoland hebben de Commissie-Van Geel opdracht gegeven een integraal advies uit te brengen. De Commissie heeft daartoe meer dan 40 personen geconsulteerd. De provinciale staten van Flevoland zijn nu aan zet om het advies van de Commissie mee te nemen in haar politieke 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dubbele petten van Pieter van Geel</dc:title>
    <meta:user-defined meta:name="OVERHEIDop.ParlID/DC.identifier">ah-tk-20172018-2174</meta:user-defined>
    <meta:user-defined meta:name="OVERHEIDop.vraagnummer">2018Z07420</meta:user-defined>
    <meta:user-defined meta:name="OVERHEIDop.aanhangselNummer">2174</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het lid Van Raan over de dubbele petten van Pieter van Geel</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