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3</text:p>
      <text:p text:style-name="ifm_p_font.roman_mt.3.76mm_ifm">Vragen van de leden <text:span text:style-name="ifm_span_font.bold_ifm">Van Kent</text:span> (SP), <text:span text:style-name="ifm_span_font.bold_ifm">Özdil</text:span> (GroenLinks) en <text:span text:style-name="ifm_span_font.bold_ifm">Gijs vanDijk</text:span> (PvdA) aan de Minister van Sociale Zaken en Werkgelegenheid over <text:span text:style-name="ifm_span_font.italic_ifm">het bericht dat flexwerk verder oprukt, vooral onder jongeren</text:span> (ingezonden 26 april 2018).</text:p>
      <text:p text:style-name="ifm_p_font.roman_mt.3.76mm_ifm">Antwoord van Minister <text:span text:style-name="ifm_span_font.bold_ifm">Koolmees</text:span> (Sociale Zaken en Werkgelegenheid) (ontvangen 23 mei 2018)</text:p>
      <text:p text:style-name="ifm_p_mt.3.76mm_ifm">Vraag 1</text:p>
      <text:p text:style-name="ifm_p_ifm">Kent u het bericht dat flexwerk verder oprukt, vooral onder jongeren?<text:note text:id="ID-2018Z07912-d37e65" text:note-class="footnote"><text:note-citation text:label="1 ">1</text:note-citation><text:note-body><text:p text:style-name="ifm_p_font.normal_size.6.93pt_mt..5mm_indent.-0.1161in_mleft.0.1161in_ifm">Volkskrant, «Flexwerk rukt verder op, vooral onder jongeren», d.d. 23 april 2018</text:p></text:note-body></text:note></text:p>
      <text:p text:style-name="ifm_p_mt.3.76mm_ifm">Antwoord 1</text:p>
      <text:p text:style-name="ifm_p_ifm">Ja.</text:p>
      <text:p text:style-name="ifm_p_mt.3.76mm_ifm">Vraag 2, 3, 4 en 5</text:p>
      <text:p text:style-name="ifm_p_ifm">Wat is uw reactie op het feit dat het aandeel werkende jongeren met een onzeker contract tussen 2003 en 2017 steeg van 4 op de 10 tot inmiddels ruim tweederde?</text:p>
      <text:p text:style-name="ifm_p_ifm">Deelt u de zorgen van hoogleraar arbeidsmarkt, de heer Wilthagen, over de veel zwakkere positie van het oplopende aantal werknemers met een onzeker contract? Kunt u uw antwoord toelichten?</text:p>
      <text:p text:style-name="ifm_p_ifm">Vindt u het een wenselijke ontwikkeling dat onder niet-schoolgaande jongeren het aandeel met een onzeker contract in 15 jaar tijd is verdubbeld van een kwart naar de helft? Kunt u uw antwoord toelichten?</text:p>
      <text:p text:style-name="ifm_p_ifm">Erkent u dat vooral deze groep hierdoor belangrijke keuzes in het leven, zoals het kopen van een huis of het krijgen van kinderen, steeds verder uit moet stellen, en erkent u bovendien de ontwrichtende werking hiervan voor onze samenleving als geheel?</text:p>
      <text:p text:style-name="ifm_p_mt.3.76mm_ifm">Antwoorden 2, 3, 4 en 5</text:p>
      <text:p text:style-name="ifm_p_ifm">De CBS-cijfers laten zien dat het percentage jongeren met een flexibel contract groeit, zowel onder schoolgaande jongeren en studenten, als onder niet-schoolgaande jongeren. In de afgelopen twee decennia is het aandeel werkenden met een flexibel contract onder alle leeftijdsgroepen structureel toegenomen. Bij jongeren is deze ontwikkeling relatief sterk zichtbaar.</text:p>
      <text:p text:style-name="ifm_p_ifm">De mogelijkheid van flexibel werk op de arbeidsmarkt is van belang voor werkgevers en werkenden. Als jongeren op een flexibel contract werken omdat zij die flexibiliteit fijn vinden, bijvoorbeeld omdat ze een bijbaantje naast hun school of studie hebben, vind ik dat geen groot probleem. Tegelijkertijd maak ik me, net als de heer Wilthagen, zorgen over de negatieve gevolgen van deze trend. Flexibilisering kan er voor sommige groepen namelijk toe leiden dat het lastiger is een huis te kopen of dat mensen het krijgen van kinderen uitstellen. Om de groeiende tweedeling op de arbeidsmarkt aan te pakken, wil ik het voor werkgevers aantrekkelijker en minder risicovol maken om mensen een vast contract aan te bieden. Daarom werk ik met de maatregelen uit het regeerakkoord aan een nieuwe balans op de arbeidsmarkt.</text:p>
      <text:p text:style-name="ifm_p_mt.3.76mm_ifm">Vraag 6 en 7</text:p>
      <text:p text:style-name="ifm_p_ifm">Wat is uw reactie op de zorgen van de heer Wilthagen met betrekking tot de Wet arbeidsmarkt in balans (Wab) en de nog grotere groep werknemers in onzekerheid die de wet tot gevolg heeft?</text:p>
      <text:p text:style-name="ifm_p_ifm">Erkent u dat de oplossing voor de huidige problemen op de arbeidsmarkt het creëren van meer vaste banen is? Kunt u uw antwoord toelichten?</text:p>
      <text:p text:style-name="ifm_p_mt.3.76mm_ifm">Antwoord 6 en 7</text:p>
      <text:p text:style-name="ifm_p_ifm">In het krantenartikel uit de heer Wilthagen vooral zijn zorgen over de groeiende flexibilisering en de uiteenlopende visies van de werkgeversorganisaties en de vakbonden op het onderwerp. De heer Wilthagen stelt als oplossing van deze groeiende kloof op de arbeidsmarkt voor «vast minder vast [te] maken, en flex minder flex».<text:note text:id="ID-2173-d37e117" text:note-class="footnote"><text:note-citation text:label="2 ">2</text:note-citation><text:note-body><text:p text:style-name="ifm_p_font.normal_size.6.93pt_mt..5mm_indent.-0.1161in_mleft.0.1161in_ifm">NRC, «Nederland is kampioen in flexwerken. Is dat erg?», d.d. 24 april 2018</text:p></text:note-body></text:note> </text:p>
      <text:p text:style-name="ifm_p_ifm">Het kabinet wil de tweedeling tussen werknemers met vaste en flexibele contracten verkleinen. Daarom heeft het kabinet verschillende maatregelen voorgesteld die de kosten en risico’s tussen vaste en flexibele contracten verkleinen en beogen het weer aantrekkelijker te maken voor werkgevers om werknemers in vaste dienst te nemen. Het wetsvoorstel van de Wet arbeidsmarkt in balans (Wab) dat dit beoogt te regelen is zojuist in internetconsultatie geweest. Mijn intentie is dit wetsvoorstel in het derde kwartaal van 2018 naar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Kent, Özdil en Gijs van Dijk over het bericht dat flexwerk verder oprukt, vooral onder jongeren</dc:title>
    <meta:user-defined meta:name="OVERHEIDop.ParlID/DC.identifier">ah-tk-20172018-2173</meta:user-defined>
    <meta:user-defined meta:name="OVERHEIDop.vraagnummer">2018Z07912</meta:user-defined>
    <meta:user-defined meta:name="OVERHEIDop.aanhangselNummer">2173</meta:user-defined>
    <meta:user-defined meta:name="OVERHEIDop.AanhangselTypen/DC.type">Antwoord</meta:user-defined>
    <meta:user-defined meta:name="OVERHEIDop.Parlementair/DC.type">Aanhangsel van de Handelingen</meta:user-defined>
    <meta:user-defined meta:name="OVERHEIDop.indiener">Z. Özdil</meta:user-defined>
    <meta:user-defined meta:name="OVERHEIDop.indiener">G.J. (Gijs) van Dijk</meta:user-defined>
    <meta:user-defined meta:name="OVERHEIDop.indiener">B. van Kent</meta:user-defined>
    <meta:user-defined meta:name="OVERHEIDop.ontvanger">W. Koolmees</meta:user-defined>
    <meta:user-defined meta:name="OVERHEIDop.vergaderjaar">2017-2018</meta:user-defined>
    <meta:user-defined meta:name="DCTERMS.W3CDTF/OVERHEIDop.datumOntvangst">2018-05-23</meta:user-defined>
    <meta:user-defined meta:name="OVERHEID.StatenGeneraal/DC.creator">Tweede Kamer der Staten-Generaal</meta:user-defined>
    <dc:language>nl</dc:language>
    <meta:user-defined meta:name="DCTERMS.alternative"/>
    <meta:user-defined meta:name="DC.title">Antwoord op vragen van de leden Van Kent, Özdil en Gijs van Dijk over het bericht dat flexwerk verder oprukt, vooral onder jongeren</meta:user-defined>
    <meta:user-defined meta:name="DCTERMS.W3CDTF/DCTERMS.available">2018-05-24</meta:user-defined>
    <meta:user-defined meta:name="OVERHEIDop.publicationName">Kamervragen (Aanhangsel)</meta:user-defined>
    <meta:user-defined meta:name="OVERHEID.Organisatietype/OVERHEID.organisationType">staten generaal</meta:user-defined>
    <meta:user-defined meta:name="DCTERMS.W3CDTF/DCTERMS.issued">2018-05-23</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