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1</text:p>
      <text:p text:style-name="ifm_p_font.roman_mt.3.76mm_ifm">Vragen van de leden <text:span text:style-name="ifm_span_font.bold_ifm">Bosman</text:span> en <text:span text:style-name="ifm_span_font.bold_ifm">RemcoDijkstra</text:span> (beiden VVD) aan de Minister van Infrastructuur en Waterstaat over <text:span text:style-name="ifm_span_font.italic_ifm">een werkbezoek aan Schouwen-Duiveland</text:span> (ingezonden 23 april 2018).</text:p>
      <text:p text:style-name="ifm_p_font.roman_mt.3.76mm_ifm">Antwoord van Minister <text:span text:style-name="ifm_span_font.bold_ifm">Van Nieuwenhuizen Wijbenga</text:span> (Infrastructuur en Waterstaat) (ontvangen 23 mei 2018)</text:p>
      <text:p text:style-name="ifm_p_mt.3.76mm_ifm">Vraag 1</text:p>
      <text:p text:style-name="ifm_p_ifm">Bent u bekend met de zorgen van de gemeente Schouwen-Duiveland ten aanzien van het alternatieve tracé voor tractoren die niet over een deel van de N59 mogen rijden?</text:p>
      <text:p text:style-name="ifm_p_mt.3.76mm_ifm">Antwoord 1</text:p>
      <text:p text:style-name="ifm_p_ifm">Ja, daar ben ik mee bekend.</text:p>
      <text:p text:style-name="ifm_p_mt.3.76mm_ifm">Vraag 2</text:p>
      <text:p text:style-name="ifm_p_ifm">Klopt het dat alleen over het deel van de N59 wat door de stad Zierikzee loopt er een verbod is om op de N59 te rijden en dat er geen verbod is voor rest van de N59?</text:p>
      <text:p text:style-name="ifm_p_mt.3.76mm_ifm">Antwoord 2</text:p>
      <text:p text:style-name="ifm_p_ifm">Op een groot deel van de N59 geldt in verband met de verkeersveiligheid een verbod voor tractoren. Grotendeels is een parallelweg aanwezig waar tractoren gebruik van kunnen maken. In Zierikzee is geen parallelweg aanwezig; daar maken de tractoren gebruik van de Calandweg. Dit betekent dat niet alleen voor het deel van de N59 dat door Zierikzee loopt een verbod voor tractoren geldt in verband met de verkeersveiligheid. Dit verbod geldt ook voor andere delen van de N59.</text:p>
      <text:p text:style-name="ifm_p_mt.3.76mm_ifm">Vraag 3</text:p>
      <text:p text:style-name="ifm_p_ifm">Wat is het verschil tussen de delen van de N59 waar wel en niet met de tractoren gereden mag worden?</text:p>
      <text:p text:style-name="ifm_p_mt.3.76mm_ifm">Antwoord 3</text:p>
      <text:p text:style-name="ifm_p_ifm">De delen van de N59 die zijn afgesloten voor tractoren hebben een goede parallelweg of zijn te druk om tractoren veilig te kunnen toelaten. In het «Kwaliteitsnet Landbouwverkeer in Zeeland», in 2011 bestuurlijk vastgesteld door de gezamenlijke wegbeheerders, zijn criteria opgenomen voor het al dan niet toelaten van landbouwverkeer. Criteria zijn onder meer de verkeersdrukte, de aanwezigheid van een goede parallelweg en de ligging ten opzichte van de bebouwde kom.</text:p>
      <text:p text:style-name="ifm_p_mt.3.76mm_ifm">Vraag 4</text:p>
      <text:p text:style-name="ifm_p_ifm">Bent u bereid, gezien de langlopende discussie over de veiligste routekeuze voor tractoren, om de veiligheidsrisico’s van de verschillende opties onafhankelijk te laten onderzoeken?</text:p>
      <text:p text:style-name="ifm_p_mt.3.76mm_ifm">Antwoord 4</text:p>
      <text:p text:style-name="ifm_p_ifm">In het verleden heeft mijn Ministerie een bijdrage geleverd om de veiligheidsrisico’s van de verschillende routes in beeld te laten brengen. Zo hebben de gemeente en Rijkswaterstaat in 2013 gezocht naar alternatieven. Een alternatief dat als kansrijk naar voren kwam, is in februari 2014 afgewezen door de commissie openbare ruimte van de gemeente Schouwen-Duiveland. In 2016 is vanuit de gemeente wederom een verkenning gestart naar mogelijke alternatieve routes. Rijkswaterstaat heeft destijds aangeboden om mee te denken maar van dit aanbod is toen geen gebruik gemaakt.</text:p>
      <text:p text:style-name="ifm_p_ifm">Zoals u weet zijn de bestuurlijke afspraken vastgelegd in het «Kwaliteitsnet Landbouwverkeer in Zeeland». Indien het nodig is ben ik bereid om mee te werken aan een nieuw en aanvullend onafhankelijk onderzoek.</text:p>
      <text:p text:style-name="ifm_p_ifm">Mijn inzet is dat een nieuw onderzoek en eventuele voorstellen uiteraard goed passen binnen de bestuurlijke afspraken en het kwaliteitsnet voor het landbouwverk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osman en Remco Dijkstra over een werkbezoek aan Schouwen-Duiveland</dc:title>
    <meta:user-defined meta:name="OVERHEIDop.ParlID/DC.identifier">ah-tk-20172018-2171</meta:user-defined>
    <meta:user-defined meta:name="OVERHEIDop.vraagnummer">2018Z07628</meta:user-defined>
    <meta:user-defined meta:name="OVERHEIDop.aanhangselNummer">2171</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indiener">A. Bosman</meta:user-defined>
    <meta:user-defined meta:name="OVERHEIDop.ontvanger">C. van Nieuwenhuizen Wijbenga</meta:user-defined>
    <meta:user-defined meta:name="OVERHEIDop.vergaderjaar">2017-2018</meta:user-defined>
    <meta:user-defined meta:name="DCTERMS.W3CDTF/OVERHEIDop.datumOntvangst">2018-05-23</meta:user-defined>
    <meta:user-defined meta:name="OVERHEID.StatenGeneraal/DC.creator">Tweede Kamer der Staten-Generaal</meta:user-defined>
    <dc:language>nl</dc:language>
    <meta:user-defined meta:name="DCTERMS.alternative"/>
    <meta:user-defined meta:name="DC.title">Antwoord op vragen van de leden Bosman en Remco Dijkstra over een werkbezoek aan Schouwen-Duiveland</meta:user-defined>
    <meta:user-defined meta:name="DCTERMS.W3CDTF/DCTERMS.available">2018-05-24</meta:user-defined>
    <meta:user-defined meta:name="OVERHEIDop.publicationName">Kamervragen (Aanhangsel)</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